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Bookman Old Style1" svg:font-family="'Bookman Old Style', serif"/>
    <style:font-face style:name="Tahoma2" svg:font-family="Tahoma"/>
    <style:font-face style:name="Tahoma" svg:font-family="Tahoma, sans-serif"/>
    <style:font-face style:name="Calibri,Bold" svg:font-family="'Calibri,Bold'"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loext:contextual-spacing="false" fo:margin-left="0cm" fo:margin-right="0cm" fo:margin-top="0cm" fo:margin-bottom="0cm" style:contextual-spacing="false" fo:text-indent="0cm" style:auto-text-indent="false"/>
    </style:style>
    <style:style style:name="P2"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Bookman Old Style"/>
    </style:style>
    <style:style style:name="P3"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Bookman Old Style" officeooo:paragraph-rsid="004cb796"/>
    </style:style>
    <style:style style:name="P4"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Bookman Old Style" officeooo:paragraph-rsid="00674c93"/>
    </style:style>
    <style:style style:name="P5"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Bookman Old Style" officeooo:paragraph-rsid="006cf8cb"/>
    </style:style>
    <style:style style:name="P6" style:family="paragraph" style:parent-style-name="Text_20_body">
      <style:paragraph-properties loext:contextual-spacing="false" fo:margin-left="0cm" fo:margin-right="0cm" fo:margin-top="0cm" fo:margin-bottom="0cm" style:contextual-spacing="false" fo:text-align="center" style:justify-single-word="false" fo:text-indent="0cm" style:auto-text-indent="false"/>
      <style:text-properties style:font-name="Bookman Old Style" fo:font-weight="bold"/>
    </style:style>
    <style:style style:name="P7"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Bookman Old Style" fo:font-weight="bold"/>
    </style:style>
    <style:style style:name="P8"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Bookman Old Style" fo:font-weight="bold" officeooo:paragraph-rsid="0017fa27"/>
    </style:style>
    <style:style style:name="P9"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Bookman Old Style" fo:font-weight="bold" officeooo:paragraph-rsid="0031adb8"/>
    </style:style>
    <style:style style:name="P10" style:family="paragraph" style:parent-style-name="Text_20_body">
      <style:paragraph-properties loext:contextual-spacing="false" fo:margin-left="0cm" fo:margin-right="0cm" fo:margin-top="0cm" fo:margin-bottom="0cm" style:contextual-spacing="false" fo:text-align="center" style:justify-single-word="false" fo:text-indent="0cm" style:auto-text-indent="false"/>
      <style:text-properties style:font-name="Bookman Old Style" fo:font-size="12pt" fo:font-weight="normal" style:font-size-asian="12pt" style:font-weight-asian="normal" style:font-size-complex="12pt" style:font-weight-complex="normal"/>
    </style:style>
    <style:style style:name="P11"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Bookman Old Style" fo:font-size="12pt"/>
    </style:style>
    <style:style style:name="P12"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Bookman Old Style" fo:font-size="12pt" fo:font-weight="bold"/>
    </style:style>
    <style:style style:name="P13" style:family="paragraph" style:parent-style-name="Text_20_body">
      <style:paragraph-properties loext:contextual-spacing="false" fo:margin-left="0cm" fo:margin-right="0cm" fo:margin-top="0cm" fo:margin-bottom="0cm" style:contextual-spacing="false" fo:text-align="center" style:justify-single-word="false" fo:text-indent="0cm" style:auto-text-indent="false"/>
      <style:text-properties style:font-name="Bookman Old Style"/>
    </style:style>
    <style:style style:name="P14"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Bookman Old Style" fo:font-size="16pt" style:font-size-asian="16pt" style:font-size-complex="16pt"/>
    </style:style>
    <style:style style:name="P15" style:family="paragraph" style:parent-style-name="Text_20_body">
      <style:paragraph-properties loext:contextual-spacing="false" fo:margin-left="0cm" fo:margin-right="0cm" fo:margin-top="0cm" fo:margin-bottom="0cm" style:contextual-spacing="false" fo:text-align="start" style:justify-single-word="false" fo:text-indent="0cm" style:auto-text-indent="false"/>
      <style:text-properties style:font-name="Bookman Old Style" fo:font-size="10pt"/>
    </style:style>
    <style:style style:name="P16"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Bookman Old Style" fo:font-size="10pt"/>
    </style:style>
    <style:style style:name="P17"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style>
    <style:style style:name="P18"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officeooo:paragraph-rsid="00432178"/>
    </style:style>
    <style:style style:name="P19"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Bookman Old Style" fo:font-weight="bold"/>
    </style:style>
    <style:style style:name="P20"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Bookman Old Style" fo:font-weight="bold" officeooo:paragraph-rsid="006d40bc"/>
    </style:style>
    <style:style style:name="P21"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Bookman Old Style" fo:font-weight="bold" fo:background-color="#ffffff"/>
    </style:style>
    <style:style style:name="P22"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Bookman Old Style"/>
    </style:style>
    <style:style style:name="P23"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Bookman Old Style" fo:font-weight="normal" style:font-weight-asian="normal" style:font-weight-complex="normal"/>
    </style:style>
    <style:style style:name="P24"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Bookman Old Style1" fo:font-weight="bold" officeooo:paragraph-rsid="0061bd3d"/>
    </style:style>
    <style:style style:name="P25"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Bookman Old Style1" fo:font-weight="bold"/>
    </style:style>
    <style:style style:name="P26"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use-window-font-color="true" style:font-name="Bookman Old Style"/>
    </style:style>
    <style:style style:name="P27"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fo:color="#ff0000" style:font-name="Bookman Old Style"/>
    </style:style>
    <style:style style:name="P28"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fo:color="#111111" style:font-name="Bookman Old Style"/>
    </style:style>
    <style:style style:name="P29"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fo:color="#111111" style:font-name="Bookman Old Style" fo:font-weight="bold" style:font-weight-asian="bold" style:font-weight-complex="bold"/>
    </style:style>
    <style:style style:name="P30" style:family="paragraph" style:parent-style-name="Text_20_body">
      <style:paragraph-properties loext:contextual-spacing="false" fo:margin-left="0cm" fo:margin-right="0cm" fo:margin-top="0cm" fo:margin-bottom="0cm" style:contextual-spacing="false" fo:text-align="center" style:justify-single-word="false" fo:text-indent="0cm" style:auto-text-indent="false" fo:break-before="page"/>
      <style:text-properties style:font-name="Bookman Old Style"/>
    </style:style>
    <style:style style:name="P3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Bookman Old Style"/>
    </style:style>
    <style:style style:name="P3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Bookman Old Style" fo:font-style="italic" fo:font-weight="bold"/>
    </style:style>
    <style:style style:name="P3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style>
    <style:style style:name="P3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111111" style:font-name="Bookman Old Style" fo:font-size="12pt" fo:font-weight="bold" style:font-size-asian="12pt" style:font-weight-asian="bold" style:font-size-complex="12pt" style:font-weight-complex="bold"/>
    </style:style>
    <style:style style:name="P35" style:family="paragraph" style:parent-style-name="Text_20_body">
      <style:paragraph-properties loext:contextual-spacing="false" fo:margin-left="0cm" fo:margin-right="0cm" fo:margin-top="0.212cm" fo:margin-bottom="0.212cm" style:contextual-spacing="false" fo:text-align="start" style:justify-single-word="false" fo:text-indent="0cm" style:auto-text-indent="false"/>
      <style:text-properties style:font-name="Bookman Old Style" fo:font-size="10pt" fo:font-weight="normal" style:font-size-asian="10pt" style:font-weight-asian="normal" style:font-size-complex="10pt" style:font-weight-complex="normal"/>
    </style:style>
    <style:style style:name="P36" style:family="paragraph" style:parent-style-name="Text_20_body">
      <style:paragraph-properties loext:contextual-spacing="false" fo:margin-left="0cm" fo:margin-right="0cm" fo:margin-top="0.212cm" fo:margin-bottom="0.212cm" style:contextual-spacing="false" fo:text-align="justify" style:justify-single-word="false" fo:text-indent="0cm" style:auto-text-indent="false"/>
      <style:text-properties style:font-name="Bookman Old Style" fo:font-size="10pt" fo:font-weight="normal" style:font-size-asian="10pt" style:font-weight-asian="normal" style:font-size-complex="10pt" style:font-weight-complex="normal"/>
    </style:style>
    <style:style style:name="P37" style:family="paragraph" style:parent-style-name="Text_20_body">
      <style:paragraph-properties loext:contextual-spacing="false" fo:margin-left="0cm" fo:margin-right="0cm" fo:margin-top="0.212cm" fo:margin-bottom="0.212cm" style:contextual-spacing="false" fo:text-align="center" style:justify-single-word="false" fo:text-indent="0cm" style:auto-text-indent="false"/>
      <style:text-properties style:font-name="Bookman Old Style" fo:font-size="12pt" fo:font-weight="bold"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font-name="Bookman Old Style" fo:font-size="12pt" fo:background-color="#ffffff" style:font-size-asian="12pt" style:font-size-complex="12pt"/>
    </style:style>
    <style:style style:name="P39" style:family="paragraph" style:parent-style-name="Standard">
      <style:paragraph-properties fo:text-align="justify" style:justify-single-word="false"/>
      <style:text-properties style:font-name="Bookman Old Style" officeooo:paragraph-rsid="0063d70c"/>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text-properties style:font-name="Calibri,Bold" fo:font-size="14pt" fo:font-weight="bold" style:font-size-asian="14pt" style:font-weight-asian="bold"/>
    </style:style>
    <style:style style:name="P42" style:family="paragraph" style:parent-style-name="Standard">
      <style:paragraph-properties loext:contextual-spacing="false" fo:margin-top="0cm" fo:margin-bottom="0cm" style:contextual-spacing="false" fo:text-align="center" style:justify-single-word="false"/>
      <style:text-properties fo:color="#000000" style:font-name="Bookman Old Style" fo:font-size="12pt" fo:font-weight="bold" officeooo:rsid="000f2c3a" style:font-size-asian="12pt" style:font-size-complex="12pt"/>
    </style:style>
    <style:style style:name="P43" style:family="paragraph" style:parent-style-name="Text_20_body">
      <style:paragraph-properties loext:contextual-spacing="false" fo:margin-top="0cm" fo:margin-bottom="0cm" style:contextual-spacing="false"/>
      <style:text-properties fo:color="#000000" style:font-name="Bookman Old Style" fo:font-weight="bold"/>
    </style:style>
    <style:style style:name="P44" style:family="paragraph" style:parent-style-name="Text_20_body">
      <style:paragraph-properties loext:contextual-spacing="false" fo:margin-top="0cm" fo:margin-bottom="0cm" style:contextual-spacing="false" fo:text-align="justify" style:justify-single-word="false"/>
      <style:text-properties style:font-name="Bookman Old Style"/>
    </style:style>
    <style:style style:name="P45" style:family="paragraph" style:parent-style-name="Text_20_body">
      <style:paragraph-properties loext:contextual-spacing="false" fo:margin-top="0cm" fo:margin-bottom="0cm" style:contextual-spacing="false" fo:text-align="justify" style:justify-single-word="false"/>
      <style:text-properties style:font-name="Bookman Old Style" fo:font-size="12pt" fo:font-weight="bold"/>
    </style:style>
    <style:style style:name="P46" style:family="paragraph" style:parent-style-name="Text_20_body">
      <style:paragraph-properties loext:contextual-spacing="false" fo:margin-top="0cm" fo:margin-bottom="0cm" style:contextual-spacing="false" fo:text-align="justify" style:justify-single-word="false"/>
      <style:text-properties style:font-name="Bookman Old Style" fo:font-size="12pt" fo:font-weight="bold" style:font-size-asian="12pt" style:font-size-complex="12pt"/>
    </style:style>
    <style:style style:name="P47" style:family="paragraph" style:parent-style-name="Text_20_body">
      <style:paragraph-properties loext:contextual-spacing="false" fo:margin-top="0cm" fo:margin-bottom="0cm" style:contextual-spacing="false" fo:text-align="justify" style:justify-single-word="false"/>
      <style:text-properties style:font-name="Bookman Old Style1"/>
    </style:style>
    <style:style style:name="P48" style:family="paragraph" style:parent-style-name="Text_20_body">
      <style:paragraph-properties loext:contextual-spacing="false" fo:margin-left="1.296cm" fo:margin-right="1.27cm" fo:margin-top="0.212cm" fo:margin-bottom="0.212cm" style:contextual-spacing="false" fo:text-align="justify" style:justify-single-word="false" fo:text-indent="0cm" style:auto-text-indent="false"/>
    </style:style>
    <style:style style:name="P49" style:family="paragraph" style:parent-style-name="Text_20_body">
      <style:paragraph-properties loext:contextual-spacing="false" fo:margin-left="1.296cm" fo:margin-right="1.27cm" fo:margin-top="0.212cm" fo:margin-bottom="0.212cm" style:contextual-spacing="false" fo:text-align="justify" style:justify-single-word="false" fo:text-indent="0cm" style:auto-text-indent="false"/>
      <style:text-properties style:font-name="Bookman Old Style" fo:font-size="10pt" officeooo:paragraph-rsid="0058daec" style:font-size-asian="10pt" style:font-size-complex="10pt"/>
    </style:style>
    <style:style style:name="P50" style:family="paragraph" style:parent-style-name="Text_20_body" style:master-page-name="">
      <style:paragraph-properties loext:contextual-spacing="false" fo:margin-left="8.1cm" fo:margin-right="0cm" fo:margin-top="0cm" fo:margin-bottom="0cm" style:contextual-spacing="false" fo:text-align="justify" style:justify-single-word="false" fo:text-indent="0cm" style:auto-text-indent="false" style:page-number="auto"/>
      <style:text-properties fo:color="#000000" style:font-name="Bookman Old Style" fo:font-size="12pt" fo:font-weight="bold" style:font-size-asian="12pt" style:font-size-complex="12pt"/>
    </style:style>
    <style:style style:name="P51" style:family="paragraph" style:parent-style-name="Text_20_body">
      <style:paragraph-properties loext:contextual-spacing="false" fo:margin-left="1.561cm" fo:margin-right="1.561cm" fo:margin-top="0cm" fo:margin-bottom="0cm" style:contextual-spacing="false" fo:text-align="justify" style:justify-single-word="false" fo:text-indent="0cm" style:auto-text-indent="false"/>
      <style:text-properties style:font-name="Bookman Old Style" fo:font-size="10pt"/>
    </style:style>
    <style:style style:name="P52" style:family="paragraph" style:parent-style-name="Text_20_body">
      <style:paragraph-properties loext:contextual-spacing="false" fo:margin-left="0cm" fo:margin-right="0cm" fo:margin-top="0.212cm" fo:margin-bottom="0.212cm" style:contextual-spacing="false" fo:text-align="justify" style:justify-single-word="false" fo:text-indent="2.505cm" style:auto-text-indent="false"/>
      <style:text-properties style:font-name="Bookman Old Style1" officeooo:paragraph-rsid="00432178"/>
    </style:style>
    <style:style style:name="P53"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Bookman Old Style" officeooo:paragraph-rsid="007b975b"/>
    </style:style>
    <style:style style:name="P54"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Bookman Old Style" officeooo:paragraph-rsid="00775675"/>
    </style:style>
    <style:style style:name="P55"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Bookman Old Style"/>
    </style:style>
    <style:style style:name="P56"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Bookman Old Style" fo:font-weight="normal" officeooo:paragraph-rsid="006cf8cb" style:font-weight-asian="normal" style:font-weight-complex="normal"/>
    </style:style>
    <style:style style:name="P57"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fo:color="#111111" style:font-name="Bookman Old Style" officeooo:paragraph-rsid="007b975b"/>
    </style:style>
    <style:style style:name="P58"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fo:color="#111111" style:font-name="Bookman Old Style" officeooo:rsid="003b7ba6" officeooo:paragraph-rsid="003b7ba6"/>
    </style:style>
    <style:style style:name="P59"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fo:color="#111111" style:font-name="Bookman Old Style" officeooo:rsid="003b7ba6" officeooo:paragraph-rsid="007b975b"/>
    </style:style>
    <style:style style:name="P60" style:family="paragraph" style:parent-style-name="Text_20_body">
      <style:paragraph-properties loext:contextual-spacing="false" fo:margin-left="0cm" fo:margin-right="0cm" fo:margin-top="0cm" fo:margin-bottom="0cm" style:contextual-spacing="false" fo:text-indent="0cm" style:auto-text-indent="false"/>
      <style:text-properties style:font-name="Bookman Old Style1"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style>
    <style:style style:name="T4" style:family="text">
      <style:text-properties fo:color="#000000"/>
    </style:style>
    <style:style style:name="T5" style:family="text">
      <style:text-properties fo:color="#000000" fo:font-weight="bold"/>
    </style:style>
    <style:style style:name="T6" style:family="text">
      <style:text-properties fo:color="#000000" fo:font-weight="bold" fo:background-color="#ffffff" loext:char-shading-value="0"/>
    </style:style>
    <style:style style:name="T7" style:family="text">
      <style:text-properties fo:color="#000000" fo:font-weight="bold" style:font-weight-asian="bold" style:font-weight-complex="bold"/>
    </style:style>
    <style:style style:name="T8" style:family="text">
      <style:text-properties fo:color="#000000" fo:font-weight="bold" officeooo:rsid="000f2c3a"/>
    </style:style>
    <style:style style:name="T9" style:family="text">
      <style:text-properties fo:color="#000000" fo:font-weight="normal" style:font-weight-asian="normal" style:font-weight-complex="normal"/>
    </style:style>
    <style:style style:name="T10" style:family="text">
      <style:text-properties fo:color="#000000" fo:font-weight="normal" officeooo:rsid="001256b0" style:font-weight-asian="normal" style:font-weight-complex="normal"/>
    </style:style>
    <style:style style:name="T11" style:family="text">
      <style:text-properties fo:color="#000000" fo:background-color="#ffffff" loext:char-shading-value="0"/>
    </style:style>
    <style:style style:name="T12" style:family="text">
      <style:text-properties fo:color="#000000" officeooo:rsid="00148ed9" fo:background-color="#ffffff" loext:char-shading-value="0"/>
    </style:style>
    <style:style style:name="T13" style:family="text">
      <style:text-properties fo:color="#000000" fo:background-color="transparent" loext:char-shading-value="0"/>
    </style:style>
    <style:style style:name="T14" style:family="text">
      <style:text-properties fo:color="#000000" officeooo:rsid="006ce48d" fo:background-color="transparent" loext:char-shading-value="0"/>
    </style:style>
    <style:style style:name="T15" style:family="text">
      <style:text-properties fo:color="#000000" officeooo:rsid="006f30f4" fo:background-color="transparent" loext:char-shading-value="0"/>
    </style:style>
    <style:style style:name="T16" style:family="text">
      <style:text-properties fo:color="#000000" fo:font-size="12pt"/>
    </style:style>
    <style:style style:name="T17" style:family="text">
      <style:text-properties fo:color="#000000" fo:font-size="12pt" fo:font-weight="bold"/>
    </style:style>
    <style:style style:name="T18" style:family="text">
      <style:text-properties fo:color="#000000" fo:font-size="12pt" fo:background-color="#ffffff" style:font-size-asian="12pt" style:font-size-complex="12pt" loext:char-shading-value="0"/>
    </style:style>
    <style:style style:name="T19" style:family="text">
      <style:text-properties fo:color="#000000" fo:font-size="12pt" officeooo:rsid="0063668d" fo:background-color="#ffffff" style:font-size-asian="12pt" style:font-size-complex="12pt" loext:char-shading-value="0"/>
    </style:style>
    <style:style style:name="T20" style:family="text">
      <style:text-properties fo:color="#000000" fo:font-size="12pt" officeooo:rsid="00491f9c" fo:background-color="#ffffff" style:font-size-asian="12pt" style:font-size-complex="12pt" loext:char-shading-value="0"/>
    </style:style>
    <style:style style:name="T21" style:family="text">
      <style:text-properties fo:color="#000000" fo:font-size="12pt" officeooo:rsid="0015c888" fo:background-color="#ffffff" style:font-size-asian="12pt" style:font-size-complex="12pt" loext:char-shading-value="0"/>
    </style:style>
    <style:style style:name="T22" style:family="text">
      <style:text-properties fo:color="#000000" style:font-name="Bookman Old Style" fo:font-weight="bold"/>
    </style:style>
    <style:style style:name="T23" style:family="text">
      <style:text-properties fo:color="#000000" style:font-name="Bookman Old Style" fo:font-size="12pt" fo:font-weight="bold" style:font-size-asian="12pt" style:font-size-complex="12pt"/>
    </style:style>
    <style:style style:name="T24" style:family="text">
      <style:text-properties fo:color="#000000" style:font-name="Bookman Old Style" fo:font-size="12pt" fo:font-weight="bold" officeooo:rsid="000f2c3a" style:font-size-asian="12pt" style:font-size-complex="12pt"/>
    </style:style>
    <style:style style:name="T25" style:family="text">
      <style:text-properties fo:color="#000000" style:font-name="Bookman Old Style" fo:font-size="12pt" fo:font-weight="bold" officeooo:rsid="00432178" style:font-size-asian="12pt" style:font-size-complex="12pt"/>
    </style:style>
    <style:style style:name="T26" style:family="text">
      <style:text-properties fo:color="#000000" style:text-underline-style="solid" style:text-underline-width="auto" style:text-underline-color="font-color"/>
    </style:style>
    <style:style style:name="T27" style:family="text">
      <style:text-properties fo:color="#000000" style:font-name="Bookman Old Style1"/>
    </style:style>
    <style:style style:name="T28" style:family="text">
      <style:text-properties fo:color="#000000" style:font-name="Bookman Old Style1" fo:font-weight="bold"/>
    </style:style>
    <style:style style:name="T29" style:family="text">
      <style:text-properties fo:color="#000000" style:font-name="Bookman Old Style1" fo:font-size="12pt" officeooo:rsid="00491f9c" fo:background-color="#ffffff" style:font-size-asian="12pt" style:font-size-complex="12pt" loext:char-shading-value="0"/>
    </style:style>
    <style:style style:name="T30" style:family="text">
      <style:text-properties fo:color="#000000" style:font-name="Bookman Old Style1" fo:font-size="12pt" officeooo:rsid="004b0d0f" fo:background-color="#ffffff" style:font-size-asian="12pt" style:font-size-complex="12pt" loext:char-shading-value="0"/>
    </style:style>
    <style:style style:name="T31" style:family="text">
      <style:text-properties fo:color="#000000" officeooo:rsid="001085e2"/>
    </style:style>
    <style:style style:name="T32" style:family="text">
      <style:text-properties fo:color="#000000" officeooo:rsid="0011fb80"/>
    </style:style>
    <style:style style:name="T33" style:family="text">
      <style:text-properties fo:color="#000000" officeooo:rsid="0026f275"/>
    </style:style>
    <style:style style:name="T34" style:family="text">
      <style:text-properties fo:color="#000000" officeooo:rsid="00289e3e"/>
    </style:style>
    <style:style style:name="T35" style:family="text">
      <style:text-properties fo:color="#000000" officeooo:rsid="00702802"/>
    </style:style>
    <style:style style:name="T36" style:family="text">
      <style:text-properties fo:color="#000000" officeooo:rsid="00148ed9"/>
    </style:style>
    <style:style style:name="T37" style:family="text">
      <style:text-properties fo:color="#000000" officeooo:rsid="005d7396"/>
    </style:style>
    <style:style style:name="T38" style:family="text">
      <style:text-properties fo:color="#000000" officeooo:rsid="007d0d91"/>
    </style:style>
    <style:style style:name="T39" style:family="text">
      <style:text-properties fo:color="#800000" fo:background-color="transparent" loext:char-shading-value="0"/>
    </style:style>
    <style:style style:name="T40" style:family="text">
      <style:text-properties fo:font-size="12pt"/>
    </style:style>
    <style:style style:name="T41" style:family="text">
      <style:text-properties fo:font-size="12pt" fo:font-weight="normal" style:font-size-asian="12pt" style:font-weight-asian="normal" style:font-size-complex="12pt" style:font-weight-complex="normal"/>
    </style:style>
    <style:style style:name="T42" style:family="text">
      <style:text-properties fo:font-size="12pt" fo:font-weight="normal" officeooo:rsid="0017b3d9" style:font-size-asian="12pt" style:font-weight-asian="normal" style:font-size-complex="12pt" style:font-weight-complex="normal"/>
    </style:style>
    <style:style style:name="T43" style:family="text">
      <style:text-properties fo:font-size="12pt" fo:font-weight="normal" officeooo:rsid="006dca84" style:font-size-asian="12pt" style:font-weight-asian="normal" style:font-size-complex="12pt" style:font-weight-complex="normal"/>
    </style:style>
    <style:style style:name="T44" style:family="text">
      <style:text-properties fo:font-size="12pt" fo:font-weight="bold"/>
    </style:style>
    <style:style style:name="T45" style:family="text">
      <style:text-properties fo:font-size="12pt" fo:font-weight="bold" style:font-size-asian="12pt" style:font-size-complex="12pt"/>
    </style:style>
    <style:style style:name="T46" style:family="text">
      <style:text-properties fo:font-size="12pt" fo:background-color="#ffffff" style:font-size-asian="12pt" style:font-size-complex="12pt" loext:char-shading-value="0"/>
    </style:style>
    <style:style style:name="T47" style:family="text">
      <style:text-properties fo:font-size="12pt" officeooo:rsid="0015c888" fo:background-color="#ffffff" style:font-size-asian="12pt" style:font-size-complex="12pt" loext:char-shading-value="0"/>
    </style:style>
    <style:style style:name="T48" style:family="text">
      <style:text-properties fo:font-size="12pt" officeooo:rsid="00491f9c" fo:background-color="#ffffff" style:font-size-asian="12pt" style:font-size-complex="12pt" loext:char-shading-value="0"/>
    </style:style>
    <style:style style:name="T49" style:family="text">
      <style:text-properties fo:font-size="12pt" officeooo:rsid="0063668d" fo:background-color="#ffffff" style:font-size-asian="12pt" style:font-size-complex="12pt" loext:char-shading-value="0"/>
    </style:style>
    <style:style style:name="T5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1" style:family="text">
      <style:text-properties fo:font-size="12pt" style:text-underline-style="solid" style:text-underline-width="auto" style:text-underline-color="font-color" fo:font-weight="bold" officeooo:rsid="0053220c" style:font-size-asian="12pt" style:font-weight-asian="bold" style:font-size-complex="12pt" style:font-weight-complex="bold"/>
    </style:style>
    <style:style style:name="T52" style:family="text">
      <style:text-properties fo:font-size="12pt" style:text-underline-style="solid" style:text-underline-width="auto" style:text-underline-color="font-color" fo:font-weight="bold" officeooo:rsid="00748ba3" style:font-size-asian="12pt" style:font-weight-asian="bold" style:font-size-complex="12pt" style:font-weight-complex="bold"/>
    </style:style>
    <style:style style:name="T53" style:family="text">
      <style:text-properties fo:font-size="12pt" style:font-size-asian="12pt" style:font-size-complex="12pt"/>
    </style:style>
    <style:style style:name="T54" style:family="text">
      <style:text-properties fo:font-size="12pt" officeooo:rsid="0045279e"/>
    </style:style>
    <style:style style:name="T55" style:family="text">
      <style:text-properties fo:background-color="transparent" loext:char-shading-value="0"/>
    </style:style>
    <style:style style:name="T56" style:family="text">
      <style:text-properties fo:font-weight="normal" style:font-weight-asian="normal" style:font-weight-complex="normal"/>
    </style:style>
    <style:style style:name="T57" style:family="text">
      <style:text-properties fo:font-weight="normal" officeooo:rsid="004f8988" style:font-weight-asian="normal" style:font-weight-complex="normal"/>
    </style:style>
    <style:style style:name="T58" style:family="text">
      <style:text-properties fo:font-weight="normal" officeooo:rsid="004faa9e" style:font-weight-asian="normal" style:font-weight-complex="normal"/>
    </style:style>
    <style:style style:name="T59" style:family="text">
      <style:text-properties style:font-name="Bookman Old Style1"/>
    </style:style>
    <style:style style:name="T60" style:family="text">
      <style:text-properties style:font-name="Bookman Old Style1" fo:font-weight="bold"/>
    </style:style>
    <style:style style:name="T61" style:family="text">
      <style:text-properties style:font-name="Bookman Old Style1" fo:background-color="#ffffff" loext:char-shading-value="0"/>
    </style:style>
    <style:style style:name="T62" style:family="text">
      <style:text-properties style:font-name="Bookman Old Style1" officeooo:rsid="00432178" fo:background-color="#ffffff" loext:char-shading-value="0"/>
    </style:style>
    <style:style style:name="T63" style:family="text">
      <style:text-properties style:font-name="Bookman Old Style1" fo:font-size="12pt"/>
    </style:style>
    <style:style style:name="T64" style:family="text">
      <style:text-properties style:font-name="Bookman Old Style1" fo:font-size="12pt" officeooo:rsid="004b0d0f"/>
    </style:style>
    <style:style style:name="T65" style:family="text">
      <style:text-properties style:font-name="Bookman Old Style1" fo:font-size="12pt" officeooo:rsid="00491f9c" fo:background-color="#ffffff" style:font-size-asian="12pt" style:font-size-complex="12pt" loext:char-shading-value="0"/>
    </style:style>
    <style:style style:name="T66" style:family="text">
      <style:text-properties style:font-name="Bookman Old Style1" fo:font-size="12pt" officeooo:rsid="004b0d0f" fo:background-color="#ffffff" style:font-size-asian="12pt" style:font-size-complex="12pt" loext:char-shading-value="0"/>
    </style:style>
    <style:style style:name="T67" style:family="text">
      <style:text-properties style:font-name="Bookman Old Style1" fo:font-size="12pt" officeooo:rsid="004de20d"/>
    </style:style>
    <style:style style:name="T68" style:family="text">
      <style:text-properties style:font-name="Bookman Old Style1" officeooo:rsid="000f8d9d"/>
    </style:style>
    <style:style style:name="T69" style:family="text">
      <style:text-properties style:font-name="Bookman Old Style1" officeooo:rsid="00149e34"/>
    </style:style>
    <style:style style:name="T70" style:family="text">
      <style:text-properties style:font-name="Bookman Old Style1" officeooo:rsid="00432178"/>
    </style:style>
    <style:style style:name="T71" style:family="text">
      <style:text-properties style:font-name="Bookman Old Style1" officeooo:rsid="005639ab"/>
    </style:style>
    <style:style style:name="T72" style:family="text">
      <style:text-properties style:font-name="Bookman Old Style1" officeooo:rsid="005c4bc2"/>
    </style:style>
    <style:style style:name="T73" style:family="text">
      <style:text-properties style:font-name="Bookman Old Style" fo:font-size="10pt" fo:font-weight="normal" officeooo:rsid="004f8988" style:font-size-asian="10pt" style:font-weight-asian="normal" style:font-size-complex="10pt" style:font-weight-complex="normal"/>
    </style:style>
    <style:style style:name="T74" style:family="text">
      <style:text-properties style:font-name="Bookman Old Style" fo:font-size="10pt" fo:font-weight="normal" officeooo:rsid="004faa9e" style:font-size-asian="10pt" style:font-weight-asian="normal" style:font-size-complex="10pt" style:font-weight-complex="normal"/>
    </style:style>
    <style:style style:name="T75" style:family="text">
      <style:text-properties style:font-name="Bookman Old Style" fo:font-size="10pt" style:font-size-asian="10pt" style:font-size-complex="10pt"/>
    </style:style>
    <style:style style:name="T76" style:family="text">
      <style:text-properties style:font-name="Bookman Old Style" fo:font-size="10pt" officeooo:rsid="0051ffbf" style:font-size-asian="10pt" style:font-size-complex="10pt"/>
    </style:style>
    <style:style style:name="T77" style:family="text">
      <style:text-properties style:font-name="Bookman Old Style" fo:font-size="10pt" officeooo:rsid="0054a63e" style:font-size-asian="10pt" style:font-size-complex="10pt"/>
    </style:style>
    <style:style style:name="T78" style:family="text">
      <style:text-properties style:font-name="Bookman Old Style" fo:font-size="10pt" officeooo:rsid="005e461a" style:font-size-asian="10pt" style:font-size-complex="10pt"/>
    </style:style>
    <style:style style:name="T79" style:family="text">
      <style:text-properties style:font-name="Bookman Old Style" fo:font-style="italic" fo:font-weight="bold"/>
    </style:style>
    <style:style style:name="T80" style:family="text">
      <style:text-properties style:font-name="Bookman Old Style" fo:font-style="normal" fo:font-weight="bold" style:font-style-asian="normal" style:font-weight-asian="bold" style:font-style-complex="normal" style:font-weight-complex="bold"/>
    </style:style>
    <style:style style:name="T81" style:family="text">
      <style:text-properties officeooo:rsid="000f2c3a"/>
    </style:style>
    <style:style style:name="T82" style:family="text">
      <style:text-properties fo:color="#ff0000"/>
    </style:style>
    <style:style style:name="T83" style:family="text">
      <style:text-properties fo:color="#ff0000" fo:font-weight="normal" style:font-weight-asian="normal" style:font-weight-complex="normal"/>
    </style:style>
    <style:style style:name="T84" style:family="text">
      <style:text-properties fo:color="#ff0000" fo:font-weight="normal" officeooo:rsid="006ce48d" style:font-weight-asian="normal" style:font-weight-complex="normal"/>
    </style:style>
    <style:style style:name="T85" style:family="text">
      <style:text-properties fo:color="#ff0000" fo:font-weight="bold"/>
    </style:style>
    <style:style style:name="T86" style:family="text">
      <style:text-properties fo:color="#ff0000" fo:font-weight="bold" officeooo:rsid="001c7f50"/>
    </style:style>
    <style:style style:name="T87" style:family="text">
      <style:text-properties fo:color="#ff0000" fo:font-weight="bold" officeooo:rsid="00712c8b" style:font-weight-asian="bold" style:font-weight-complex="bold"/>
    </style:style>
    <style:style style:name="T88" style:family="text">
      <style:text-properties fo:color="#ff0000" fo:font-weight="bold" officeooo:rsid="005fcc1c"/>
    </style:style>
    <style:style style:name="T89" style:family="text">
      <style:text-properties fo:color="#ff0000" fo:font-weight="bold" officeooo:rsid="00745bf2"/>
    </style:style>
    <style:style style:name="T90" style:family="text">
      <style:text-properties fo:color="#ff0000" officeooo:rsid="00289e3e"/>
    </style:style>
    <style:style style:name="T91" style:family="text">
      <style:text-properties fo:color="#ff0000" style:font-name="Tahoma" fo:font-weight="normal" fo:background-color="#ffffff" style:font-weight-asian="normal" style:font-weight-complex="normal" loext:char-shading-value="0"/>
    </style:style>
    <style:style style:name="T92" style:family="text">
      <style:text-properties fo:color="#ff0000" style:font-name="Tahoma" fo:background-color="#ffffff" loext:char-shading-value="0"/>
    </style:style>
    <style:style style:name="T93" style:family="text">
      <style:text-properties fo:color="#ff0000" officeooo:rsid="00691d40"/>
    </style:style>
    <style:style style:name="T94" style:family="text">
      <style:text-properties fo:color="#ff0000" officeooo:rsid="006b8f14"/>
    </style:style>
    <style:style style:name="T95" style:family="text">
      <style:text-properties fo:color="#ff0000" officeooo:rsid="002ccacb"/>
    </style:style>
    <style:style style:name="T96" style:family="text">
      <style:text-properties fo:color="#ff0000" officeooo:rsid="003e132d"/>
    </style:style>
    <style:style style:name="T97" style:family="text">
      <style:text-properties fo:color="#ff0000" officeooo:rsid="00712c8b"/>
    </style:style>
    <style:style style:name="T98" style:family="text">
      <style:text-properties fo:color="#ff0000" officeooo:rsid="00716243"/>
    </style:style>
    <style:style style:name="T99" style:family="text">
      <style:text-properties fo:color="#ff0000" officeooo:rsid="00775675"/>
    </style:style>
    <style:style style:name="T100" style:family="text">
      <style:text-properties fo:color="#ff0000" officeooo:rsid="007a3de6"/>
    </style:style>
    <style:style style:name="T101" style:family="text">
      <style:text-properties fo:color="#ff0000" officeooo:rsid="007b975b"/>
    </style:style>
    <style:style style:name="T102" style:family="text">
      <style:text-properties fo:color="#ff0000" officeooo:rsid="007d0d91"/>
    </style:style>
    <style:style style:name="T103" style:family="text">
      <style:text-properties style:use-window-font-color="true"/>
    </style:style>
    <style:style style:name="T104" style:family="text">
      <style:text-properties style:use-window-font-color="true" fo:font-weight="bold"/>
    </style:style>
    <style:style style:name="T105" style:family="text">
      <style:text-properties style:use-window-font-color="true" officeooo:rsid="0011fb80"/>
    </style:style>
    <style:style style:name="T106" style:family="text">
      <style:text-properties style:use-window-font-color="true" style:text-underline-style="solid" style:text-underline-width="auto" style:text-underline-color="font-color" fo:font-weight="bold" style:font-weight-asian="bold" style:font-weight-complex="bold"/>
    </style:style>
    <style:style style:name="T107" style:family="text">
      <style:text-properties style:use-window-font-color="true" style:font-name="Bookman Old Style1"/>
    </style:style>
    <style:style style:name="T108" style:family="text">
      <style:text-properties style:use-window-font-color="true" style:font-name="Bookman Old Style1" officeooo:rsid="00712c8b"/>
    </style:style>
    <style:style style:name="T109" style:family="text">
      <style:text-properties style:use-window-font-color="true" officeooo:rsid="001f7204"/>
    </style:style>
    <style:style style:name="T110" style:family="text">
      <style:text-properties style:use-window-font-color="true" officeooo:rsid="00449417"/>
    </style:style>
    <style:style style:name="T111" style:family="text">
      <style:text-properties officeooo:rsid="0011fb80"/>
    </style:style>
    <style:style style:name="T112" style:family="text">
      <style:text-properties officeooo:rsid="0014f5d3"/>
    </style:style>
    <style:style style:name="T113" style:family="text">
      <style:text-properties officeooo:rsid="0017b3d9"/>
    </style:style>
    <style:style style:name="T114" style:family="text">
      <style:text-properties officeooo:rsid="001868a1"/>
    </style:style>
    <style:style style:name="T115" style:family="text">
      <style:text-properties officeooo:rsid="001a8ad6"/>
    </style:style>
    <style:style style:name="T116" style:family="text">
      <style:text-properties officeooo:rsid="00149e34"/>
    </style:style>
    <style:style style:name="T117" style:family="text">
      <style:text-properties officeooo:rsid="00580c80" style:font-size-asian="10pt" style:font-size-complex="10pt"/>
    </style:style>
    <style:style style:name="T118" style:family="text">
      <style:text-properties officeooo:rsid="00161aeb"/>
    </style:style>
    <style:style style:name="T119" style:family="text">
      <style:text-properties fo:font-style="italic" fo:font-weight="bold"/>
    </style:style>
    <style:style style:name="T120" style:family="text">
      <style:text-properties officeooo:rsid="00164bad"/>
    </style:style>
    <style:style style:name="T121" style:family="text">
      <style:text-properties fo:background-color="#ffffff" loext:char-shading-value="0"/>
    </style:style>
    <style:style style:name="T122" style:family="text">
      <style:text-properties officeooo:rsid="0017fa27"/>
    </style:style>
    <style:style style:name="T123" style:family="text">
      <style:text-properties officeooo:rsid="001903e4"/>
    </style:style>
    <style:style style:name="T124" style:family="text">
      <style:text-properties fo:font-style="normal" fo:font-weight="normal" style:font-style-asian="normal" style:font-weight-asian="normal" style:font-style-complex="normal" style:font-weight-complex="normal"/>
    </style:style>
    <style:style style:name="T125" style:family="text">
      <style:text-properties fo:color="#111111"/>
    </style:style>
    <style:style style:name="T126" style:family="text">
      <style:text-properties fo:color="#111111" fo:font-weight="normal" style:font-weight-asian="normal" style:font-weight-complex="normal"/>
    </style:style>
    <style:style style:name="T127" style:family="text">
      <style:text-properties fo:color="#111111" fo:font-weight="normal" officeooo:rsid="0026f275" style:font-weight-asian="normal" style:font-weight-complex="normal"/>
    </style:style>
    <style:style style:name="T128" style:family="text">
      <style:text-properties fo:color="#111111" fo:font-weight="normal" officeooo:rsid="002a09a7" style:font-weight-asian="normal" style:font-weight-complex="normal"/>
    </style:style>
    <style:style style:name="T129" style:family="text">
      <style:text-properties fo:color="#111111" fo:font-weight="normal" officeooo:rsid="001256b0" style:font-weight-asian="normal" style:font-weight-complex="normal"/>
    </style:style>
    <style:style style:name="T130" style:family="text">
      <style:text-properties fo:color="#111111" fo:font-weight="normal" officeooo:rsid="00456c54" style:font-weight-asian="normal" style:font-weight-complex="normal"/>
    </style:style>
    <style:style style:name="T131" style:family="text">
      <style:text-properties fo:color="#111111" fo:font-weight="normal" officeooo:rsid="006ce48d" style:font-weight-asian="normal" style:font-weight-complex="normal"/>
    </style:style>
    <style:style style:name="T132" style:family="text">
      <style:text-properties fo:color="#111111" officeooo:rsid="00289e3e"/>
    </style:style>
    <style:style style:name="T133" style:family="text">
      <style:text-properties fo:color="#111111" officeooo:rsid="0011fb80"/>
    </style:style>
    <style:style style:name="T134" style:family="text">
      <style:text-properties fo:color="#111111" officeooo:rsid="00149e34"/>
    </style:style>
    <style:style style:name="T135" style:family="text">
      <style:text-properties fo:color="#111111" officeooo:rsid="00449417"/>
    </style:style>
    <style:style style:name="T136" style:family="text">
      <style:text-properties fo:color="#111111"/>
    </style:style>
    <style:style style:name="T137" style:family="text">
      <style:text-properties fo:color="#111111" officeooo:rsid="007d0d91"/>
    </style:style>
    <style:style style:name="T138" style:family="text">
      <style:text-properties fo:color="#111111" fo:font-weight="bold"/>
    </style:style>
    <style:style style:name="T139" style:family="text">
      <style:text-properties fo:color="#111111" fo:font-weight="bold" officeooo:rsid="001c7f50"/>
    </style:style>
    <style:style style:name="T140" style:family="text">
      <style:text-properties fo:color="#111111" fo:font-weight="bold" officeooo:rsid="00745bf2"/>
    </style:style>
    <style:style style:name="T141" style:family="text">
      <style:text-properties fo:color="#111111" fo:font-weight="bold" officeooo:rsid="00712c8b" style:font-weight-asian="bold" style:font-weight-complex="bold"/>
    </style:style>
    <style:style style:name="T142" style:family="text">
      <style:text-properties fo:color="#111111" fo:font-weight="bold" officeooo:rsid="005fcc1c"/>
    </style:style>
    <style:style style:name="T143" style:family="text">
      <style:text-properties fo:color="#111111" officeooo:rsid="00691d40"/>
    </style:style>
    <style:style style:name="T144" style:family="text">
      <style:text-properties fo:color="#111111" officeooo:rsid="00712c8b"/>
    </style:style>
    <style:style style:name="T145" style:family="text">
      <style:text-properties fo:color="#111111" officeooo:rsid="006b8f14"/>
    </style:style>
    <style:style style:name="T146" style:family="text">
      <style:text-properties fo:color="#111111" style:font-name="Tahoma" fo:background-color="#ffffff" loext:char-shading-value="0"/>
    </style:style>
    <style:style style:name="T147" style:family="text">
      <style:text-properties fo:color="#111111" fo:background-color="#ffffff" loext:char-shading-value="0"/>
    </style:style>
    <style:style style:name="T148" style:family="text">
      <style:text-properties fo:color="#111111" officeooo:rsid="00716243"/>
    </style:style>
    <style:style style:name="T149" style:family="text">
      <style:text-properties officeooo:rsid="002a09a7"/>
    </style:style>
    <style:style style:name="T150" style:family="text">
      <style:text-properties officeooo:rsid="002a2de1"/>
    </style:style>
    <style:style style:name="T151" style:family="text">
      <style:text-properties officeooo:rsid="0031adb8"/>
    </style:style>
    <style:style style:name="T152" style:family="text">
      <style:text-properties officeooo:rsid="00339107"/>
    </style:style>
    <style:style style:name="T153" style:family="text">
      <style:text-properties style:font-name="Calibri,Bold" fo:font-size="14pt" fo:font-weight="bold" style:font-size-asian="14pt" style:font-weight-asian="bold"/>
    </style:style>
    <style:style style:name="T154" style:family="text">
      <style:text-properties style:font-name="Calibri,Bold" fo:font-size="14pt" fo:font-weight="bold" officeooo:rsid="0039f1c8" style:font-size-asian="14pt" style:font-weight-asian="bold"/>
    </style:style>
    <style:style style:name="T155" style:family="text">
      <style:text-properties style:font-name="Calibri,Bold" fo:font-size="14pt" fo:font-weight="bold" officeooo:rsid="0073a264" style:font-size-asian="14pt" style:font-weight-asian="bold"/>
    </style:style>
    <style:style style:name="T156" style:family="text">
      <style:text-properties officeooo:rsid="003b7ba6"/>
    </style:style>
    <style:style style:name="T157" style:family="text">
      <style:text-properties fo:color="#ff6600"/>
    </style:style>
    <style:style style:name="T158" style:family="text">
      <style:text-properties fo:color="#ff6600"/>
    </style:style>
    <style:style style:name="T159" style:family="text">
      <style:text-properties officeooo:rsid="003c8086"/>
    </style:style>
    <style:style style:name="T160" style:family="text">
      <style:text-properties officeooo:rsid="003eba38"/>
    </style:style>
    <style:style style:name="T161" style:family="text">
      <style:text-properties officeooo:rsid="00432178"/>
    </style:style>
    <style:style style:name="T162" style:family="text">
      <style:text-properties officeooo:rsid="00480e0e"/>
    </style:style>
    <style:style style:name="T163" style:family="text">
      <style:text-properties officeooo:rsid="00481cc1"/>
    </style:style>
    <style:style style:name="T164" style:family="text">
      <style:text-properties officeooo:rsid="004f8988"/>
    </style:style>
    <style:style style:name="T165" style:family="text">
      <style:text-properties officeooo:rsid="0051ffbf"/>
    </style:style>
    <style:style style:name="T166" style:family="text">
      <style:text-properties officeooo:rsid="0054a63e"/>
    </style:style>
    <style:style style:name="T167" style:family="text">
      <style:text-properties officeooo:rsid="005922af"/>
    </style:style>
    <style:style style:name="T168" style:family="text">
      <style:text-properties officeooo:rsid="00702802"/>
    </style:style>
    <style:style style:name="T169" style:family="text">
      <style:text-properties officeooo:rsid="00762418"/>
    </style:style>
    <style:style style:name="T170" style:family="text">
      <style:text-properties officeooo:rsid="00775675"/>
    </style:style>
    <style:style style:name="T171" style:family="text">
      <style:text-properties officeooo:rsid="007a3de6"/>
    </style:style>
    <style:style style:name="T172" style:family="text">
      <style:text-properties officeooo:rsid="007b97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er"/>
      <text:p text:style-name="Header"/>
      <text:p text:style-name="Header"/>
      <text:p text:style-name="Header"/>
      <text:p text:style-name="Header"/>
      <text:p text:style-name="Header"/>
      <text:p text:style-name="Header"/>
      <text:p text:style-name="P41"/>
      <text:p text:style-name="P41"/>
      <text:p text:style-name="P40"><text:span text:style-name="T153">PROCESSO LICITATÓRIO Nº </text:span><text:span text:style-name="T155">88</text:span><text:span text:style-name="T153">/202</text:span><text:span text:style-name="T154">2</text:span></text:p>
      <text:p text:style-name="P40"><text:span text:style-name="T154">EDITAL </text:span><text:span text:style-name="T153">PREGÃO ELETRÔNICO Nº </text:span><text:span text:style-name="T155">04/2022</text:span></text:p>
      <text:p text:style-name="P42"/>
      <text:p text:style-name="P2"/>
      <text:p text:style-name="P50">EDITAL DE PREGÃO ELETRÔNICO VISANDO A AQUISIÇÃO DE UM <text:span text:style-name="T161">TRATOR AGRÍCOLA</text:span> NOV<text:span text:style-name="T161">O</text:span> PARA ATENDIMENTO AO CONVÊNIO/<text:span text:style-name="T81">MAPA</text:span> Nº <text:span text:style-name="T161">907948/2020, <text:s text:c="3"/></text:span>MINISTÉRIO <text:span text:style-name="T81">DA AGRICULTURA, PECUÁRIA E ABASTECIMENTO.</text:span></text:p>
      <text:p text:style-name="P14"/>
      <text:p text:style-name="P52"><text:span text:style-name="T7">O</text:span><text:span text:style-name="T4"> </text:span><text:span text:style-name="T5">PREFEITO MUNICIPAL DE </text:span><text:span text:style-name="T8">ÁUREA</text:span><text:span text:style-name="T5">, RS, </text:span><text:span text:style-name="T8">ANTÔNIO JORGE SLUSSAREK</text:span><text:span text:style-name="T5">,</text:span><text:span text:style-name="T4"> no uso de suas atribuições e nos termos do Decreto Municipal nº </text:span><text:span text:style-name="T33">1.902/2020</text:span><text:span text:style-name="T4">, de </text:span><text:span text:style-name="T33">24</text:span><text:span text:style-name="T82"> </text:span><text:span text:style-name="T126">(</text:span><text:span text:style-name="T127">vinte e quatro</text:span><text:span text:style-name="T126">) de </text:span><text:span text:style-name="T127">agosto</text:span><text:span text:style-name="T126"> de 20</text:span><text:span text:style-name="T127">20</text:span><text:span text:style-name="T4">, bem como da Lei Federal nº 10.520/02, de 17 (dezessete) de julho de 2002, com aplicação subsidiária da Lei Federal nº 8.666/93, de 21 (vinte e um) de junho de 1993, e suas alterações, torna público, para conhecimento dos interessados, que encontra-se aberto o Procedimento Licitatório na Modalidade Pregão Eletrônico, a se realizar às </text:span><text:span text:style-name="T138">0</text:span><text:span text:style-name="T139">9</text:span><text:span text:style-name="T138">:30</text:span><text:span text:style-name="T140">hrs</text:span><text:span text:style-name="T125"> </text:span><text:span text:style-name="T138">do dia</text:span><text:span text:style-name="T125"> </text:span><text:span text:style-name="T141">25</text:span><text:span text:style-name="T138"> de </text:span><text:span text:style-name="T142">outubro</text:span><text:span text:style-name="T5"> de 202</text:span><text:span text:style-name="T8">2</text:span><text:span text:style-name="T4">, em Sessão Pública a ocorrer do Portal de Compras Públicas página website </text:span><text:span text:style-name="T26">www.portaldecompraspublicas.com.br</text:span><text:span text:style-name="T4">, ocasião em que se reunirão o Pregoeiro e a Equipe de Apoio, designados por Portaria Municipal específica, com a finalidade de receber as propostas e os documentos de habilitação, objetivando a </text:span><text:span text:style-name="T5">AQUISIÇÃO DE UM </text:span><text:span text:style-name="T25">TRATOR AGRÍCOLA</text:span><text:span text:style-name="T24"> NOV</text:span><text:span text:style-name="T25">O</text:span><text:span text:style-name="T24"> PARA ATENDIMENTO AO CONVÊNIO/MAPA Nº </text:span><text:span text:style-name="T25">907948/2020, </text:span><text:span text:style-name="T24">MINISTÉRIO DA AGRICULTURA, PECUÁRIA E ABASTECIMENTO</text:span><text:span text:style-name="T4">, tendo como critério de julgamento o menor preço.</text:span></text:p>
      <text:p text:style-name="P60"/>
      <text:p text:style-name="P25"><text:tab/><text:tab/>1 – DO OBJETO:</text:p>
      <text:p text:style-name="P18"><text:span text:style-name="T60"><text:tab/><text:tab/>1.1.</text:span> <text:span text:style-name="T59">Constitui objeto da presente licitação a </text:span><text:span text:style-name="T27">AQUISIÇÃO DE </text:span><text:span text:style-name="T25">TRATOR AGRÍCOLA</text:span><text:span text:style-name="T23"> NOV</text:span><text:span text:style-name="T25">O</text:span><text:span text:style-name="T23"> PARA ATENDIMENTO AO CONVÊNIO/</text:span><text:span text:style-name="T24">MAPA</text:span><text:span text:style-name="T23"> Nº </text:span><text:span text:style-name="T25">907948/2020, </text:span><text:span text:style-name="T23">MINISTÉRIO </text:span><text:span text:style-name="T24">DA AGRICULTURA, PECUÁRIA E ABASTECIMENTO</text:span><text:span text:style-name="T59">, conforme descrição constante do Anexo I.</text:span></text:p>
      <text:p text:style-name="P25"/>
      <text:p text:style-name="P17"><text:span text:style-name="T60"><text:tab/><text:tab/>1.2. </text:span><text:span text:style-name="T59">A entrega do bem deverá ser realizada na </text:span><text:span text:style-name="T68">Praça João Paulo II, 33</text:span><text:span text:style-name="T59">, Centro, </text:span><text:span text:style-name="T68">Áurea</text:span><text:span text:style-name="T59">, RS, (sede da Prefeitura Municipal), em horário de expediente, em até </text:span><text:span text:style-name="T108">60</text:span><text:span text:style-name="T107"> (</text:span><text:span text:style-name="T108">sessenta</text:span><text:span text:style-name="T107">)</text:span><text:span text:style-name="T59"> dias após a ratificação do termo administrativo contratual, após aceite e liberação dos recursos para efetuação do devido pagamento, mediante a autorização de aquisição pelo órgão competente, devidamente fundamentado no Convênio Federal nº 9</text:span><text:span text:style-name="T70">07948</text:span><text:span text:style-name="T59">/2020 - </text:span><text:span text:style-name="T61">Ministério d</text:span><text:span text:style-name="T62">a Agricultura, Pecuária e Abastecimento</text:span><text:span text:style-name="T61"> (M</text:span><text:span text:style-name="T62">APA</text:span><text:span text:style-name="T61">)</text:span><text:span text:style-name="T59">.</text:span></text:p>
      <text:p text:style-name="P24"><text:tab/></text:p>
      <text:p text:style-name="P24"><text:tab/><text:tab/>2 – DO LOCAL, DATA E HORA DO CERTAME:</text:p>
      <text:p text:style-name="P1"><text:span text:style-name="T28"><text:tab/><text:tab/>2.1. </text:span><text:span text:style-name="T27">Este processo estará disponível nos seguintes locais:</text:span></text:p>
      <text:p text:style-name="P43"/>
      <text:p text:style-name="P2"><text:soft-page-break/><text:span text:style-name="T5"><text:tab/><text:tab/>a)</text:span><text:span text:style-name="T4"> página web site da Prefeitura Municipal de </text:span><text:span text:style-name="T31">Áurea</text:span><text:span text:style-name="T4">, RS: www.</text:span><text:span text:style-name="T31">aurea</text:span><text:span text:style-name="T4">.rs.gov.br;</text:span></text:p>
      <text:p text:style-name="P2"><text:span text:style-name="T5"><text:tab/><text:tab/>b) </text:span><text:span text:style-name="T9">página</text:span><text:span text:style-name="T4"> website Portal de Compras Públicas: www.portaldecompraspublicas.com.br. </text:span></text:p>
      <text:p text:style-name="P2"/>
      <text:p text:style-name="P2"><text:span text:style-name="T5"><text:tab/><text:tab/>2.2. </text:span><text:span text:style-name="T4">O recebimento das propostas será das 0</text:span><text:span text:style-name="T32">9</text:span><text:span text:style-name="T4">:00h do dia </text:span><text:span text:style-name="T38">13</text:span><text:span text:style-name="T125">(</text:span><text:span text:style-name="T137">treze)</text:span><text:span text:style-name="T125"> de </text:span><text:span text:style-name="T135">outubr</text:span><text:span text:style-name="T125">o de 202</text:span><text:span text:style-name="T133">2</text:span><text:span text:style-name="T125"> até às </text:span><text:span text:style-name="T132">09</text:span><text:span text:style-name="T125">:00h do dia </text:span><text:span text:style-name="T143">25</text:span><text:span text:style-name="T125"> (</text:span><text:span text:style-name="T143">vinte e cinco</text:span><text:span text:style-name="T125">)</text:span><text:span text:style-name="T82"> </text:span><text:span text:style-name="T103">de </text:span><text:span text:style-name="T110">outubr</text:span><text:span text:style-name="T109">o</text:span><text:span text:style-name="T82"> </text:span><text:span text:style-name="T103">de 202</text:span><text:span text:style-name="T105">2</text:span><text:span text:style-name="T103">.</text:span></text:p>
      <text:p text:style-name="P22"/>
      <text:p text:style-name="P2"><text:span text:style-name="T5"><text:tab/><text:tab/>2.3. </text:span><text:span text:style-name="T4">A abertura das propostas será efetuada às 0</text:span><text:span text:style-name="T32">9</text:span><text:span text:style-name="T4">h30min do dia </text:span><text:span text:style-name="T144">25</text:span><text:span text:style-name="T125"> (</text:span><text:span text:style-name="T144">vinte e cinco</text:span><text:span text:style-name="T125">)</text:span><text:span text:style-name="T82"> </text:span><text:span text:style-name="T103">de </text:span><text:span text:style-name="T110">outubr</text:span><text:span text:style-name="T103">o de 202</text:span><text:span text:style-name="T109">2</text:span><text:span text:style-name="T103">.</text:span></text:p>
      <text:p text:style-name="P2"/>
      <text:p text:style-name="P2"><text:span text:style-name="T5"><text:tab/><text:tab/>2.4. </text:span><text:span text:style-name="T4">A Sessão Pública será realizada</text:span><text:span text:style-name="T125"> no site www.portaldecompraspublicas.com.br, no dia </text:span><text:span text:style-name="T143">25</text:span><text:span text:style-name="T125">(</text:span><text:span text:style-name="T145">vinte e cinco</text:span><text:span text:style-name="T125">)</text:span><text:span text:style-name="T82"> </text:span><text:span text:style-name="T103">de </text:span><text:span text:style-name="T110">outubr</text:span><text:span text:style-name="T109">o</text:span><text:span text:style-name="T4"> de 202</text:span><text:span text:style-name="T32">2</text:span><text:span text:style-name="T4">, às 09:</text:span><text:span text:style-name="T34">3</text:span><text:span text:style-name="T4">0h.</text:span></text:p>
      <text:p text:style-name="P2"/>
      <text:p text:style-name="P2"><text:span text:style-name="T5"><text:tab/><text:tab/>2.5. </text:span><text:span text:style-name="T4">Será adotado o MODO DE DISPUTA ABERTO. </text:span></text:p>
      <text:p text:style-name="P2"/>
      <text:p text:style-name="P2"><text:span text:style-name="T17"><text:tab/><text:tab/>2.6. </text:span><text:span text:style-name="T16">Todas as referências de tempo no edital, no aviso e durante a sessão pública observarão obrigatoriamente o horário de Brasília, DF, e desta forma, serão registradas no sistema eletrônico e na documentação relativa ao certame. </text:span></text:p>
      <text:p text:style-name="P19"><text:tab/><text:tab/>3 – DAS CONDIÇÕES DE PARTICIPAÇÃO:</text:p>
      <text:p text:style-name="P2"><text:span text:style-name="T5"><text:tab/><text:tab/>3.1. </text:span><text:span text:style-name="T4">Poderão participar deste pregão quaisquer empresas interessadas com ramo de atividade compatível com o objeto da licitação e que atenderem a todas as exigências, inclusive quanto à documentação, constantes deste edital e seus anexos. </text:span></text:p>
      <text:p text:style-name="P2"/>
      <text:p text:style-name="P2"><text:span text:style-name="T5"><text:tab/><text:tab/>3.2. </text:span><text:span text:style-name="T4">Não poderão participar deste pregão: </text:span></text:p>
      <text:p text:style-name="P2"><text:span text:style-name="T5"><text:tab/><text:tab/>a)</text:span><text:span text:style-name="T4"> empresas que não atenderem às condições deste edital; </text:span></text:p>
      <text:p text:style-name="P2"><text:span text:style-name="T5"><text:tab/><text:tab/>b)</text:span><text:span text:style-name="T4"> empresas que estejam em processo de falência ou concordata, sob concurso de credores, em dissolução ou em liquidação; </text:span></text:p>
      <text:p text:style-name="P2"><text:span text:style-name="T1"><text:tab/><text:tab/>c)</text:span> empresas que tenham sido declaradas inidôneas por órgão da Administração Pública, direta ou indireta, federal, estadual, municipal ou do Distrito Federal, por meio de ato publicado no Diário Oficial da União, do Estado ou do Município, enquanto perdurarem os motivos determinantes da punição;</text:p>
      <text:p text:style-name="P2"><text:span text:style-name="T1"><text:tab/><text:tab/>d)</text:span> empresas cujo objeto social não seja pertinente e compatível com o objeto deste pregão; </text:p>
      <text:p text:style-name="P2"><text:span text:style-name="T1"><text:tab/><text:tab/>e)</text:span> empresas que estão inseridas no Cadastro Nacional de Condenações Cíveis por Ato de Improbidade Administrativa e Inelegibilidade do Conselho Nacional de Justiça (CNJ), Cadastro Nacional de Empresas Inidôneas e Suspensas (CEIS), Controladoria Geral da União e Cadastro de Inidôneos do TCU;</text:p>
      <text:p text:style-name="P2"><text:span text:style-name="T1"><text:tab/><text:tab/>f)</text:span> consórcio de empresas;</text:p>
      <text:p text:style-name="P2"><text:span text:style-name="T1"><text:tab/><text:tab/>g) </text:span>proponentes que se enquadrarem no disposto do artigo 9º da Lei de Licitações nº. 8.666/93, de 21 de junho de 1993.</text:p>
      <text:p text:style-name="P2"/>
      <text:p text:style-name="P2"><text:span text:style-name="T1"><text:tab/><text:tab/>3.3. </text:span>Serão utilizados para a realização deste certame, recursos de tecnologia da informação, compostos por um conjunto de programas de computador que permitem confrontação sucessiva através do envio de lances dos proponentes, com plena visibilidade para o Pregoeiro e total transparência dos resultados para a sociedade, através da Rede Mundial de Computadores – Internet. </text:p>
      <text:p text:style-name="P2"><text:span text:style-name="T1"><text:tab/><text:tab/>3.4. </text:span>A realização do procedimento estará a cargo de servidor da Prefeitura Municipal de <text:span text:style-name="T111">Áurea</text:span>/RS, investido na função de Pregoeiro, com o suporte de sua Equipe de Apoio, os quais, juntamente com a Administradora do Pregão Eletrônico, empresa contratada para, através da rede mundial de <text:soft-page-break/>computadores, prover o sistema de compras eletrônicas. </text:p>
      <text:p text:style-name="P2"/>
      <text:p text:style-name="P2"><text:span text:style-name="T1"><text:tab/><text:tab/>3.5. </text:span>Incumbirá ao licitante acompanhar as operações no sistema eletrônico durante a sessão pública do pregão, ficando responsável pelo ônus decorrente da perda de negócios diante da inobservância de quaisquer mensagens emitidas pelo sistema, pelo Pregoeiro ou de sua desconexão. </text:p>
      <text:p text:style-name="P2"/>
      <text:p text:style-name="P7"><text:tab/><text:tab/>4 – DO CREDENCIAMENTO NO SISTEMA:</text:p>
      <text:p text:style-name="P2"><text:span text:style-name="T1"><text:tab/><text:tab/>4.1. </text:span>O fornecedor deverá fazer o seu cadastramento junto ao site www.portaldecompraspublicas.com.br e preencher o Termo de Adesão, no prazo mínimo de 03 (três) dias úteis antes da data de realização do pregão, onde qualquer pessoa física ou jurídica, que manifeste interesse em cadastrar-se e apresente a documentação exigida, terá acesso ao portal. </text:p>
      <text:p text:style-name="P2"/>
      <text:p text:style-name="P2"><text:span text:style-name="T1"><text:tab/><text:tab/>4.2. </text:span>O credenciamento dar-se-á pela atribuição de chave de identificação e de senha, pessoal e intransferível, para acesso ao sistema eletrônico. </text:p>
      <text:p text:style-name="P2"><text:span text:style-name="T1"><text:tab/><text:tab/>4.3. </text:span>O credenciamento junto ao provedor do sistema implica a responsabilidade legal do licitante ou seu representante legal e a presunção de sua capacidade técnica para realização das transações inerentes ao pregão eletrônico. </text:p>
      <text:p text:style-name="P2"><text:span text:style-name="T1"><text:tab/><text:tab/>4.4. </text:span>O uso da senha de acesso ao sistema eletrônico é de inteira e exclusiva responsabilidade do licitante, incluindo qualquer transação efetuada diretamente ou por seu representante, não cabendo ao provedor do sistema ou ao Município de <text:span text:style-name="T111">Áurea</text:span>, RS, promotor da presente licitação, responsabilidade por eventuais danos decorrentes de uso indevido da senha, ainda que por terceiros. </text:p>
      <text:p text:style-name="P12"/>
      <text:p text:style-name="P2"><text:span text:style-name="T44"><text:tab/><text:tab/>4.5. </text:span><text:span text:style-name="T40">Como requisito para participação no pregão, em campo próprio do sistema eletrônico, a proponente deverá manifestar o pleno conhecimento e atendimento às exigências de habilitação previstas no edital, a conformidade de sua proposta com as exigências do edital, bem como se manifestar quanto sua condição, caso deseje usufruir </text:span><text:span text:style-name="T54">dos benefícios</text:span><text:span text:style-name="T40"> oriundos Lei Complementar nº. 123/06, de 14 de dezembro de 2006.</text:span></text:p>
      <text:p text:style-name="P45"/>
      <text:p text:style-name="P45"><text:tab/><text:tab/>5 – DO ENVIO DA PROPOSTA DE PREÇOS E DA DOCUMENTAÇÃO DE HABILITAÇÃO </text:p>
      <text:p text:style-name="P44"/>
      <text:p text:style-name="P45"><text:tab/><text:tab/>5.1. <text:span text:style-name="T56">O acolhimento das propostas de preços concomitante com os documentos de habilitação será a partir das </text:span><text:span text:style-name="T9">0</text:span><text:span text:style-name="T10">9</text:span><text:span text:style-name="T9">:00h do dia </text:span><text:span text:style-name="T131">13</text:span><text:span text:style-name="T126"> (</text:span><text:span text:style-name="T131">treze</text:span><text:span text:style-name="T126">) de </text:span><text:span text:style-name="T130">outubro</text:span><text:span text:style-name="T126"> de 202</text:span><text:span text:style-name="T129">2</text:span><text:span text:style-name="T126"> até às 0</text:span><text:span text:style-name="T129">9</text:span><text:span text:style-name="T126">:00h do dia </text:span><text:span text:style-name="T131">25</text:span><text:span text:style-name="T126">(</text:span><text:span text:style-name="T131">vinte e cinco</text:span><text:span text:style-name="T126">) de </text:span><text:span text:style-name="T130">outubr</text:span><text:span text:style-name="T128">o</text:span><text:span text:style-name="T126"> de 202</text:span><text:span text:style-name="T129">2</text:span><text:span text:style-name="T126">.</text:span></text:p>
      <text:p text:style-name="P44"/>
      <text:p text:style-name="P31"><text:span text:style-name="T1"><text:tab/><text:tab/>5.2. </text:span>A Proposta de Preços deverá conter no mínimo a mesma descrição dos itens descritos no Termo de Referência (ANEXO <text:span text:style-name="T159">I</text:span>), não podendo a proponente modificar, suprimir ou acrescentar a descrição contida no edital, sob pena de desclassificação. </text:p>
      <text:p text:style-name="P2"/>
      <text:p text:style-name="P2"><text:span text:style-name="T1"><text:tab/><text:tab/>5.3. </text:span>O envio da proposta, acompanhada dos documentos de habilitação exigidos no edital ocorrerá por meio de chave de acesso e senha. </text:p>
      <text:p text:style-name="P2"/>
      <text:p text:style-name="P2"><text:span text:style-name="T1"><text:tab/><text:tab/>5.4. </text:span>Os licitantes poderão retirar ou substituir a proposta e os documentos de habilitação anteriormente inseridos no sistema até a data e hora limite para o envio das propostas e documentação. </text:p>
      <text:p text:style-name="P2"/>
      <text:p text:style-name="P2"><text:span text:style-name="T1"><text:tab/><text:tab/>5.5. </text:span>Na etapa de apresentação da proposta e dos documentos de habilitação pelo licitante, não haverá ordem de classificação das propostas, o que <text:soft-page-break/>ocorrerá somente após a abertura da sessão. </text:p>
      <text:p text:style-name="P2"/>
      <text:p text:style-name="P2"><text:span text:style-name="T1"><text:tab/><text:tab/>5.6. </text:span>O julgamento das propostas será feito pelo menor preço por item, de acordo com as exigências fixadas neste edital. </text:p>
      <text:p text:style-name="P2"/>
      <text:p text:style-name="P2"><text:span text:style-name="T44"><text:tab/><text:tab/>5.7. </text:span><text:span text:style-name="T40">Os documentos que compõem a proposta e a habilitação do licitante melhor classificado somente serão disponibilizados para avaliação do pregoeiro e para acesso público após o encerramento do envio de lances/negociação. </text:span></text:p>
      <text:p text:style-name="P11"/>
      <text:p text:style-name="P7"><text:tab/><text:tab/>6 – PROPOSTA DE PREÇO:</text:p>
      <text:p text:style-name="P2"><text:span text:style-name="T1"><text:tab/><text:tab/>6.1. </text:span>A proposta, cujo prazo de validade é fixado pela Administração, de no mínimo 90 (noventa) dias, (caso não haja prazo de validade na proposta, a mesma será considerada de noventa dias) deverá ser apresentada em folhas sequencialmente numeradas e rubricadas, sendo a última datada, carimbada e assinada pelo representante legal da empresa, além de ser redigida em linguagem clara, sem rasuras, ressalvas ou entrelinhas, e deverá conter:</text:p>
      <text:p text:style-name="P2"><text:span text:style-name="T1"><text:tab/><text:tab/>a) </text:span>razão social da empresa, endereço atualizado, nº do CNPJ, e telefone/e-mail ;</text:p>
      <text:p text:style-name="P2"><text:span text:style-name="T1"><text:tab/><text:tab/>b) </text:span>descrição completa do bem ofertado, marca, modelo, referências e demais dados técnicos, em conformidade com o Anexo I do presente Edital, bem como com seu preço máximo orçado (PO);</text:p>
      <text:p text:style-name="P2"><text:span text:style-name="T1"><text:tab/><text:tab/>c)</text:span> preço unitário líquido, indicado em moeda nacional, onde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a licitante vencedora;</text:p>
      <text:p text:style-name="P4"><text:span text:style-name="T1"><text:tab/><text:tab/>d) </text:span><text:span text:style-name="T56">estabelecer garantia mínima de 365 (trezentos e sessenta e cinco) dias a contar da entrega técnica, sem limites de horas trabalhadas,</text:span></text:p>
      <text:p text:style-name="P2"><text:span text:style-name="T56"><text:tab/><text:tab/></text:span><text:span text:style-name="T1"><text:tab/><text:tab/></text:span></text:p>
      <text:p text:style-name="P2"><text:span text:style-name="T1"><text:tab/><text:tab/>6.2. </text:span>Poderão ser admitidos erros de naturezas formais, desde que não comprometam o interesse público e da Administração.</text:p>
      <text:p text:style-name="P2"/>
      <text:p text:style-name="P2"><text:span text:style-name="T5"><text:tab/><text:tab/>6.3.</text:span><text:span text:style-name="T4"> Os preços propostos serão considerados completos e suficientes para a contratação do objeto desta licitação, sendo desconsiderada qualquer reivindicação de pagamento adicional devido a erro ou má interpretação de parte da licitante.</text:span></text:p>
      <text:p text:style-name="P19"/>
      <text:p text:style-name="P2"><text:span text:style-name="T5"><text:tab/><text:tab/>6.4.</text:span><text:span text:style-name="T4"> Para efeitos de julgamento, serão consideradas na cotação do preço do Objeto, apenas 2 (duas) casas decimais após a vírgula, sendo as demais descartadas.</text:span></text:p>
      <text:p text:style-name="P2"/>
      <text:p text:style-name="P2"><text:span text:style-name="T5"><text:tab/><text:tab/>6.5.</text:span><text:span text:style-name="T4"> Não serão consideradas as propostas que deixarem de atender, no todo ou em parte, quaisquer das disposições deste edital, sejam omissas ou apresentem irregularidades insanáveis, bem como aquelas manifestamente inexequíveis, presumindo-se como tais, as que contiverem valores irrisórios ou excessivos. </text:span></text:p>
      <text:p text:style-name="P2"/>
      <text:p text:style-name="P2"><text:span text:style-name="T5"><text:tab/><text:tab/>6.6. </text:span><text:span text:style-name="T4">A proposta deverá limitar-se ao objeto desta licitação, sendo desconsideradas quaisquer alternativas de preços ou qualquer outra condição não prevista neste edital. </text:span></text:p>
      <text:p text:style-name="P2"/>
      <text:p text:style-name="P7"><text:tab/><text:tab/>7 – DO JULGAMENTO DAS PROPOSTAS:</text:p>
      <text:p text:style-name="P2"><text:span text:style-name="T1"><text:tab/><text:tab/>7.1.</text:span> A classificação das propostas será feita pelo critério de MENOR PREÇO POR ITEM, observado o preço unitário de referência do item, como sendo, <text:soft-page-break/>o constante do convênio supracitado. </text:p>
      <text:p text:style-name="P2"/>
      <text:p text:style-name="P2"><text:span text:style-name="T1"><text:tab/><text:tab/>7.2. </text:span>Não poderá haver desistência das propostas registradas após a abertura das mesmas, sujeitando-se o proponente desistente às penalidades constantes neste edital. </text:p>
      <text:p text:style-name="P2"><text:span text:style-name="T1"><text:tab/><text:tab/>7.3.</text:span> O Pregoeiro verificará as propostas apresentadas, desclassificando aquelas que não estejam em conformidade com os requisitos estabelecidos no edital. </text:p>
      <text:p text:style-name="P2"/>
      <text:p text:style-name="P2"><text:span text:style-name="T1"><text:tab/><text:tab/>7.4. </text:span><text:span text:style-name="T56">Em caso de</text:span> desclassificação de proposta, a mesma será sempre fundamentada e registrada no sistema, com acompanhamento em tempo real por todos os participantes. </text:p>
      <text:p text:style-name="P46"/>
      <text:p text:style-name="P44"><text:span text:style-name="T45"><text:tab/><text:tab/>7.5. </text:span><text:span text:style-name="T41">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pan></text:p>
      <text:p text:style-name="P46"/>
      <text:p text:style-name="P7"><text:tab/><text:tab/>8 – DOS LANCES:</text:p>
      <text:p text:style-name="P2"><text:span text:style-name="T1"><text:tab/><text:tab/>8.1. </text:span>Tendo o proponente sido credenciado, poderá ele participar da sessão de disputa de preços, na data e horários definidos no preâmbulo deste edital. </text:p>
      <text:p text:style-name="P7"/>
      <text:p text:style-name="P2"><text:span text:style-name="T1"><text:tab/><text:tab/>8.2.</text:span> Pregoeiro via sistema eletrônico, dará início à sessão pública, na data e horário previstos neste edital, com a divulgação da melhor proposta para cada item. </text:p>
      <text:p text:style-name="P2"/>
      <text:p text:style-name="P2"><text:span text:style-name="T1"><text:tab/><text:tab/>8.3.</text:span> O fornecedor, ao utilizar sua senha de acesso ao sistema para dar um lance no evento, terá expressado sua decisão de concluir a transação a que se refere o evento nos valores e condições do referido lance, e caso este lance seja o vencedor, será reputado perfeito e acabado para homologação ao licitante vencedor. </text:p>
      <text:p text:style-name="P2"><text:span text:style-name="T1"><text:tab/><text:tab/>8.4. </text:span>O preço de abertura da etapa de lances corresponde ao menor preço ofertado na etapa de propostas. </text:p>
      <text:p text:style-name="P2"/>
      <text:p text:style-name="P2"><text:span text:style-name="T1"><text:tab/><text:tab/>8.5.</text:span> No caso de nenhum fornecedor apresentar lance na respectiva etapa, serão válidos os valores obtidos na etapa de propostas. </text:p>
      <text:p text:style-name="P2"/>
      <text:p text:style-name="P2"><text:span text:style-name="T1"><text:tab/><text:tab/>8.6. </text:span>Os proponentes poderão oferecer lances sucessivos, VALOR UNITÁRIO POR ITEM, observando o horário fixado e as regras de aceitação dos mesmos. </text:p>
      <text:p text:style-name="P2"><text:span text:style-name="T1"><text:tab/><text:tab/>8.7.</text:span> Somente serão aceitos os lances cujos valores forem inferiores ao último lance ofertado e registrado pelo sistema. </text:p>
      <text:p text:style-name="P2"/>
      <text:p text:style-name="P2"><text:span text:style-name="T1"><text:tab/><text:tab/>8.8. </text:span>Se algum proponente fizer um lance que esteja em desacordo com a licitação (preços e diferenças inexequíveis ou excessivas) poderá tê-lo desclassificado pelo Pregoeiro através do sistema. Neste caso o Pregoeiro justificará o motivo da exclusão através de mensagem aos participantes. </text:p>
      <text:p text:style-name="P2"><text:span text:style-name="T1"><text:tab/><text:tab/>8.9.</text:span> Durante a sessão pública do Pregão Eletrônico, os proponentes serão informados em tempo real, do valor do menor lance registrado, sendo vedada à identificação do seu detentor. </text:p>
      <text:p text:style-name="P2"/>
      <text:p text:style-name="P2"><text:span text:style-name="T1"><text:tab/><text:tab/>8.10. </text:span>Para este pregão será adotado o MODO DE DISPUTA ABERTO, onde os licitantes apresentarão lances públicos e sucessivos.</text:p>
      <text:p text:style-name="P2"><text:soft-page-break/><text:span text:style-name="T1"><text:tab/><text:tab/>8.10.1. </text:span>No modo de disputa aberto, a etapa de envio de lances na sessão pública durará 10 (dez) minutos e, após isso, será prorrogada automaticamente pelo sistema quando houver lance ofertado nos últimos 02 (dois) minutos do período de duração da sessão pública.</text:p>
      <text:p text:style-name="P2"><text:span text:style-name="T1"><text:tab/><text:tab/>8.10.2.</text:span> A prorrogação automática da etapa de envio de lances será de 02 (dois) minutos e ocorrerá sucessivamente sempre que houver lances enviados nesse período de prorrogação, inclusive quando se tratar de lances intermediários.</text:p>
      <text:p text:style-name="P2"><text:span text:style-name="T1"><text:tab/><text:tab/>8.10.3. </text:span>Na hipótese de não haver novos lances na forma estabelecida nos itens 8.6 e 8.7, a sessão pública será encerrada automaticamente.</text:p>
      <text:p text:style-name="P2"/>
      <text:p text:style-name="P2"><text:span text:style-name="T1"><text:tab/><text:tab/>8.10.4. </text:span>Encerrada a sessão pública sem prorrogação automática pelo sistema, o Pregoeiro poderá, assessorado pela equipe de apoio, admitir o reinício da etapa de envio de lances, em prol da consecução do melhor preço, mediante justificativa. </text:p>
      <text:p text:style-name="P2"><text:span text:style-name="T1"><text:tab/><text:tab/></text:span><text:span text:style-name="T104">8.11. </text:span><text:span text:style-name="T103">O intervalo mínimo de diferença de valores entre os lances será de </text:span><text:span text:style-name="T106">R$ 100,00 (cem reais)</text:span><text:span text:style-name="T103">, que incidirá tanto em relação aos lances intermediários quanto em relação ao lance que cobrir a melhor oferta. </text:span></text:p>
      <text:p text:style-name="P26"/>
      <text:p text:style-name="P2"><text:span text:style-name="T1"><text:tab/><text:tab/>8.12. </text:span>No caso de desconexão com o Pregoeiro, no decorrer da etapa competitiva do Pregão Eletrônico, o sistema eletrônico poderá permanecer acessível aos proponentes, para a recepção dos lances, retornando o Pregoeiro, quando possível, sua atuação no certame, sem prejuízo dos atos realizados. </text:p>
      <text:p text:style-name="P2"/>
      <text:p text:style-name="P2"><text:span text:style-name="T1"><text:tab/><text:tab/>8.13.</text:span> Quando a desconexão do sistema eletrônico para o pregoeiro persistir por tempo superior a 10 (dez) minutos, a sessão do pregão será suspensa e terá reinicio somente decorridos 24 (vinte e quatro) horas após a comunicação do fato aos participantes, no sítio eletrônico utilizado para divulgação. </text:p>
      <text:p text:style-name="P2"><text:span text:style-name="T1"><text:tab/><text:tab/>8.14.</text:span> Após o encerramento da etapa de lances, como critério de desempate, será assegurada preferência de contratação para as microempresas e empresas de pequeno porte, entendendo-se por empate aquelas situações em que as propostas apresentadas pelas microempresas e empresas de pequeno porte sejam iguais ou a<text:span text:style-name="T55">té 10</text:span><text:span text:style-name="T13">% (dez por cento)</text:span><text:span text:style-name="T39"> </text:span>superiores <text:span text:style-name="T162">a melhor</text:span> proposta classificada. </text:p>
      <text:p text:style-name="P2"><text:span text:style-name="T1"><text:tab/><text:tab/>8.14.1.</text:span> A microempresa ou empresa de pequeno porte mais bem classificada será convocada automaticamente pelo sistema para apresentar nova proposta no prazo máximo de 5 (cinco) minutos após o encerramento dos lances, sob pena de preclusão. </text:p>
      <text:p text:style-name="P7"/>
      <text:p text:style-name="P2"><text:span text:style-name="T1"><text:tab/><text:tab/>8.14.2.</text:span> A nova proposta de preços mencionada no subitem anterior deverá ser inferior àquela considerada vencedora do certame, situação em que o objeto licitado será adjudicado em favor da detentora desta nova proposta (ME ou EPP). </text:p>
      <text:p text:style-name="P2"><text:span text:style-name="T1"><text:tab/><text:tab/>8.14.3.</text:span> Não ocorrendo a contratação da microempresa ou empresa de pequeno porte, na forma do subitem anterior, serão convocadas automaticamente pelo sistema as MEs ou EPPs remanescentes, na ordem classificatória, para o exercício do mesmo direito. </text:p>
      <text:p text:style-name="P2"><text:span text:style-name="T1"><text:tab/><text:tab/>8.14.4.</text:span> No caso de equivalência de valores apresentados pelas microempresas e empresas de pequeno porte será realizado sorteio entre elas para que se identifique aquela que primeiro poderá apresentar a melhor oferta. </text:p>
      <text:p text:style-name="P2"><text:span text:style-name="T1"><text:tab/><text:tab/>8.14.5.</text:span> Na hipótese da não contratação nos termos previstos no subitem 8.14, o objeto licitado será adjudicado em favor da proposta originalmente vencedora do certame. </text:p>
      <text:p text:style-name="P2"><text:span text:style-name="T1"><text:tab/><text:tab/>8.14.6.</text:span> O procedimento previsto no item 8.14 somente será aplicado <text:soft-page-break/>quando a melhor oferta inicial não tiver sido apresentada por microempresa ou empresa de pequeno porte. Nesse caso, havendo empate entre duas ou mais propostas, o desempate far-se-á, obrigatoriamente, por sorteio. </text:p>
      <text:p text:style-name="P7"/>
      <text:p text:style-name="P2"><text:span text:style-name="T1"><text:tab/><text:tab/>8.15.</text:span> Encerrada a etapa de envio de lances da sessão pública, o Pregoeiro poderá encaminhar, pelo sistema eletrônico, contraproposta ao licitante que tenha apresentado o menor preço, para que seja obtida melhor proposta, vedada a negociação em condições diferentes das previstas no edital. </text:p>
      <text:p text:style-name="P2"/>
      <text:p text:style-name="P2"><text:span text:style-name="T1"><text:tab/><text:tab/>8.16. </text:span>A negociação será realizada por meio do sistema pelo prazo máximo de 02 (duas) horas e poderá ser acompanhada pelos demais licitantes. </text:p>
      <text:p text:style-name="P2"/>
      <text:p text:style-name="P2"><text:span text:style-name="T1"><text:tab/><text:tab/>8.17. </text:span>Encerrada a etapa de negociação, o Pregoeiro examinará a proposta classificada em primeiro lugar quanto à adequação ao objeto e à compatibilidade do preço em relação ao máximo estipulado para contratação no edital e verificará a habilitação do licitante conforme disposições do edital. </text:p>
      <text:p text:style-name="P2"/>
      <text:p text:style-name="P2"><text:span text:style-name="T1"><text:tab/><text:tab/>8.18.</text:span> Declarada a empresa vencedora ao final da fase de lances/negociação, o licitante detentor da melhor oferta deverá encaminhar a proposta de preços realinhada de forma digitalizada no prazo de até 03 (três) horas, contados depois de encerrada a fase de negociação, no campo adequado para tal, disponível no site www.portaldecompraspublicas.com.br. </text:p>
      <text:p text:style-name="P2"><text:span text:style-name="T1"><text:tab/><text:tab/>8.18.1.</text:span> A proposta deverá conter a descrição detalhada, quantidades, unidades de fornecimento, marca e valores (unitários e totais), que deverão ser iguais ao último lance ofertado pelo licitante ou ao valor negociado, observando ainda todos critérios exigidos no item 6 do presente edital.</text:p>
      <text:p text:style-name="P2"/>
      <text:p text:style-name="P2"><text:span text:style-name="T1"><text:tab/><text:tab/>8.19.</text:span> Se a proposta ou o lance de menor preço não for aceitável, se estiver acima do valor de referência ou se o licitante desatender às exigências habilitatórias, o Pregoeiro abrirá diligência com o prazo máximo de 03 (três horas) para o subsequente anexar a proposta de preços atualizada de acordo com o último lance por ele ofertado, após esse período o Pregoeiro examinará a proposta ou o lance, verificando a sua aceitabilidade e as condições de habilitação, na ordem de classificação, e assim sucessivamente, até a apuração de uma proposta ou lance que satisfaça às condições e exigências constantes no edital e seus anexos. </text:p>
      <text:p text:style-name="P2"><text:span text:style-name="T1"><text:tab/><text:tab/>8.20.</text:span> Dentro do prazo de 03 (três) horas poderão ser remetidos, por iniciativa do licitante, tantos quantos forem os documentos complementares ou retificadores afetos a sua Proposta de Preços. </text:p>
      <text:p text:style-name="P2"/>
      <text:p text:style-name="P2"><text:span text:style-name="T1"><text:tab/><text:tab/>8.21.</text:span> A fim de aplicar o princípio da isonomia entre os licitantes, após transcorrido o prazo de 03 (três) horas, não serão considerados, para fins de análise, sob qualquer alegação, o envio da Proposta de Preço ou de qualquer outro documento complementar ou retificador, sendo realizado, pelo Pregoeiro, o registro da não aceitação da proposta, e a convocação do próxima licitante.</text:p>
      <text:p text:style-name="P11"><text:span text:style-name="T1"><text:tab/><text:tab/>8.22.</text:span> Os prazos aos quais se referem o item 8 não serão prorrogados em hipótese alguma. </text:p>
      <text:p text:style-name="P44"/>
      <text:p text:style-name="P7"><text:tab/><text:tab/>9 – DA HABILITAÇÃO:</text:p>
      <text:p text:style-name="P2"><text:span text:style-name="T1"><text:tab/><text:tab/>9.1.</text:span> Para a habilitação, a empresa vencedora deverá apresentar uma via dos documentos discriminados no item 9.6. (originais ou cópias nos termos da Lei 13.726/18, de 08 de outubro de 2018, autenticada em cartório ou assinada digitalmente desde que acompanhada do protocolo de verificação) que deverão ser inseridos no sistema conjuntamente com a proposta de preços, até a hora e data estipulada para o recebimento final das propostas, no campo <text:soft-page-break/>adequado para tal, disponível no site www.portaldecompraspublicas.com.br. </text:p>
      <text:p text:style-name="P2"/>
      <text:p text:style-name="P2"><text:span text:style-name="T1"><text:tab/><text:tab/></text:span><text:span text:style-name="T5">9.2. </text:span><text:span text:style-name="T4">Os documentos originais ou com autenticação em cartório, deverão ser enviados pela licitante vencedora do certame, ou ter seu envio comprovado, via correios, para o Departamento de Licitações, situado à </text:span><text:span text:style-name="T36">Praça João Paulo II, 33 </text:span><text:span text:style-name="T37">C</text:span><text:span text:style-name="T36">entro Áurea/RS</text:span><text:span text:style-name="T4"> CEP 99.</text:span><text:span text:style-name="T36">835</text:span><text:span text:style-name="T4">-000, no prazo máximo de 05 (cinco) dias após a habilitação da licitante.</text:span></text:p>
      <text:p text:style-name="P2"/>
      <text:p text:style-name="P2"><text:span text:style-name="T1"><text:tab/><text:tab/>9.3. </text:span>Os documentos expedidos pela Internet, com autenticação digital e/ou com Código QR poderão ser apresentados em forma original ou cópia reprográfica sem autenticação, entretanto estarão sujeitos a verificação on-line de sua autenticidade por meio de consulta nos sítios informados nos documentos, ou através de Código QR. Os demais documentos apresentados através de cópia deverão ser autenticados e não serão aceitos protocolos que configurem o seu requerimento. </text:p>
      <text:p text:style-name="P2"><text:span text:style-name="T1"><text:tab/><text:tab/>9.4.</text:span> A documentação exigida neste edital deverá ser compatível com as respectivas inscrições nas esferas federal, estadual e municipal. </text:p>
      <text:p text:style-name="P2"/>
      <text:p text:style-name="P2"><text:span text:style-name="T1"><text:tab/><text:tab/>9.5. </text:span>Todos os documentos apresentados deverão ser correspondentes à matriz ou à filial (razão social e CNPJ) da empresa que ora se habilita para este certame licitatório, exceto quanto ao disposto no inciso II, alínea “b”, do item 9.6., que quando da sua consulta, abrange ambas.</text:p>
      <text:p text:style-name="P2"/>
      <text:p text:style-name="P2"><text:span text:style-name="T1"><text:tab/><text:tab/>9.6. </text:span>Fica a licitante vencedora legalmente obrigada, após findo a sessão de lances, a apresentar:</text:p>
      <text:p text:style-name="P2"/>
      <text:p text:style-name="P7"><text:tab/><text:tab/>I – HABILITAÇÃO JURÍDICA:</text:p>
      <text:p text:style-name="P2"><text:span text:style-name="T1"><text:tab/><text:tab/>a)</text:span> Registro comercial, no caso de empresa individual;</text:p>
      <text:p text:style-name="P2"><text:span text:style-name="T1"><text:tab/><text:tab/>b)</text:span> Ato constitutivo, estatuto ou contrato social em vigor, devidamente registrado, em se tratando de sociedades comerciais, e, no caso de sociedade por ações, acompanhado de documentos de eleição de seus administradores;</text:p>
      <text:p text:style-name="P2"><text:span text:style-name="T1"><text:tab/><text:tab/>c)</text:span> Prova de inscrição no Cadastro Nacional de Pessoa Jurídica (CNPJ/MF);</text:p>
      <text:p text:style-name="P2"><text:span text:style-name="T1"><text:tab/><text:tab/>d)</text:span> Decreto de autorização, em se tratando de empresa ou sociedade estrangeira em funcionamento no País, e ato de registro ou autorização para funcionamento expedido pelo órgão competente, quando a atividade assim o exigir.</text:p>
      <text:p text:style-name="P7"><text:tab/><text:tab/>II – REGULARIDADE FISCAL:</text:p>
      <text:p text:style-name="P2"><text:span text:style-name="T5"><text:tab/><text:tab/>a) </text:span><text:span text:style-name="T4">prova de inscrição no Cadastro de Contribuintes do Estado ou do Município, se houver, relativo ao domicílio ou sede do licitante, pertinente ao seu ramo de atividades;</text:span></text:p>
      <text:p text:style-name="P2"><text:span text:style-name="T5"><text:tab/><text:tab/>b)</text:span><text:span text:style-name="T4"> Certidão Conjunta Negativa de Débitos Relativos a Tributos Federais e a Dívida Ativa da União, expedida pela Secretaria da Receita Federal e Procuradoria Geral da Fazenda Nacional;</text:span></text:p>
      <text:p text:style-name="P2"><text:span text:style-name="T5"><text:tab/><text:tab/>c)</text:span><text:span text:style-name="T4"> Certidão Negativa de Débitos para com a Fazenda Estadual;</text:span></text:p>
      <text:p text:style-name="P2"><text:span text:style-name="T5"><text:tab/><text:tab/>d)</text:span><text:span text:style-name="T4"> Certidão Negativa de débitos Municipal, do domicílio da sede da licitante;</text:span></text:p>
      <text:p text:style-name="P2"><text:span text:style-name="T5"><text:tab/><text:tab/>e)</text:span><text:span text:style-name="T4"> Prova de regularidade junto ao Fundo de Garantia por Tempo de Serviço (FGTS);</text:span></text:p>
      <text:p text:style-name="P2"><text:span text:style-name="T5"><text:tab/><text:tab/>f) </text:span><text:span text:style-name="T4">Prova de inexistência de débitos inadimplidos perante a justiça do trabalho, mediante a apresentação de Certidão Negativa de Débitos Trabalhistas (CNDT), em vigor (Título VII-A da Consolidação das Leis do Trabalho, aprovada pelo Decreto-lei nº 5.452, de 1º de maio de 1943 e Lei Federal 12.440/2011).</text:span></text:p>
      <text:p text:style-name="P2"/>
      <text:p text:style-name="P19"><text:tab/><text:tab/>III – QUALIFICAÇÃO ECONÔMICA FINANCEIRA:</text:p>
      <text:p text:style-name="P2"><text:soft-page-break/><text:tab/><text:tab/><text:span text:style-name="T2">a) </text:span>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a mais de três meses da data de apresentação da proposta;</text:p>
      <text:p text:style-name="P2"><text:span text:style-name="T6"><text:tab/><text:tab/>b)</text:span><text:span text:style-name="T11"> Certidão Negativa de falência ou concordata expedida pelo distribuidor da sede da pessoa jurídica, expedida a menos de 30 (trinta) dias da data do cadastramento.</text:span></text:p>
      <text:p text:style-name="P21"/>
      <text:p text:style-name="P21"><text:tab/><text:tab/>IV – QUALIFICAÇÃO TÉCNICA:</text:p>
      <text:p text:style-name="P5"><text:span text:style-name="T6"><text:tab/><text:tab/>a)</text:span><text:span text:style-name="T11"> Declaração de disponibilidade d</text:span><text:span text:style-name="T13">e assistência técnica especializada num raio máximo de 1</text:span><text:span text:style-name="T14">0</text:span><text:span text:style-name="T13">0 km (ce</text:span><text:span text:style-name="T15">m</text:span><text:span text:style-name="T13"> quilômetros) da sede do Município </text:span><text:span text:style-name="T11">de </text:span><text:span text:style-name="T12">Áurea</text:span><text:span text:style-name="T11">, RS, bem como indicação da Razão Social e endereço completo da empresa responsável pelos serviços de garantia e assistência técnica,</text:span></text:p>
      <text:p text:style-name="P56"><text:span text:style-name="T11"><text:tab/><text:tab/></text:span><text:span text:style-name="T146">Durante a vigência da garantia a assistência técnica deverá ser prestada por empresa representante e autorizada, com técnicos treinados e contar com peças genuínas de reposição. O licitante deverá indicar expressamente qual é a empresa que se enquadra nos requisitos acima que irá prestar a assistência técnica, e a empresa indicada deverá declarar que concorda e que tem disponibilidade e capacidade técnica para tanto.</text:span><text:span text:style-name="T147"> </text:span></text:p>
      <text:p text:style-name="P2"/>
      <text:p text:style-name="P19"><text:tab/><text:tab/>V – DOCUMENTAÇÃO COMPLEMENTAR:</text:p>
      <text:p text:style-name="P2"><text:span text:style-name="T1"><text:tab/><text:tab/>a) </text:span>Documento de identidade (RG contendo CPF, CNH ou equivalente com assinatura) do representante legal da empresa; </text:p>
      <text:p text:style-name="P2"><text:span text:style-name="T1"><text:tab/><text:tab/>b)</text:span> <text:span text:style-name="T4">Declaração que atende ao disposto no artigo 7.°, inciso XXXIII, da Constituição Federal, conforme o modelo do Decreto Federal n.° 4.358/02;</text:span></text:p>
      <text:p text:style-name="P2"><text:span text:style-name="T5"><text:tab/><text:tab/>c) </text:span><text:span text:style-name="T4">Declaração, sob as penas da lei, de que inexistem fatos impeditivos da sua habilitação;</text:span></text:p>
      <text:p text:style-name="P2"><text:span text:style-name="T4"><text:tab/><text:tab/></text:span><text:span text:style-name="T7">d)</text:span><text:span text:style-name="T4"> Declaração de que está em pleno acordo com as exigências previstas no Edital do referido certame;</text:span></text:p>
      <text:p text:style-name="P2"><text:span text:style-name="T4"><text:tab/><text:tab/></text:span><text:span text:style-name="T7">e) <text:s/></text:span><text:span text:style-name="T9">Declaração alegando que todas as informações e documentos de habilitação apresentados são verídicos.</text:span></text:p>
      <text:p text:style-name="P23"/>
      <text:p text:style-name="P28"><text:span text:style-name="T56"><text:tab/><text:tab/></text:span><text:span text:style-name="T2">9.6.1.</text:span><text:span text:style-name="T56"> Os documentos de habilitação exigidos nas alíneas “b”, “c”, “d” e “e” do inciso V do item 9.6. ficam obrigatoriamente declarados e constantes na ata de abertura no presente certame, não sendo exigida sua inserção mediante a plataforma do portal Compras Públicas, ficando as proponentes cientes de tal prerrogativa.</text:span></text:p>
      <text:p text:style-name="P27"/>
      <text:p text:style-name="P20"><text:tab/><text:tab/></text:p>
      <text:p text:style-name="P20"><text:tab/><text:tab/>10 – DOS BENEFÍCIOS DA LEI COMPLEMENTAR 123/2006:</text:p>
      <text:p text:style-name="P2"><text:span text:style-name="T5"><text:tab/><text:tab/>10.1.</text:span><text:span text:style-name="T4"> As Empresas participantes que se utilizarem dos benefícios previstos nos artigos 42 a 45 da Lei Complementar 123/2006, deverão comprovar o seu enquadramento em tal situação jurídica através de certidão expedida pela Junta Comercial (conforme artigo 8º da Instrução Normativa nº 103 de 30/04/2007) ou por meio de declaração firmada por contador.</text:span></text:p>
      <text:p text:style-name="P2"/>
      <text:p text:style-name="P2"><text:span text:style-name="T5"><text:tab/><text:tab/>10.2. </text:span><text:span text:style-name="T4">A responsabilidade pela declaração de enquadramento conforme previsto nos itens anteriores, é única e exclusiva do licitante que, inclusive, se sujeita a todas as consequências legais que possam advir de um enquadramento falso ou errôneo.</text:span></text:p>
      <text:p text:style-name="P2"/>
      <text:p text:style-name="P2"><text:span text:style-name="T5"><text:tab/><text:tab/>10.3. </text:span><text:span text:style-name="T4">A empresa optante possuir restrição em qualquer dos documentos da Regularidade Fiscal, terá sua habilitação condicionada à apresentação de nova documentação, que comprove a sua regularidade, em cinco dias úteis, a contar da data em que for declarada como vencedora do certame.</text:span></text:p>
      <text:p text:style-name="P2"><text:soft-page-break/></text:p>
      <text:p text:style-name="P2"><text:span text:style-name="T5"><text:tab/><text:tab/>10.4. </text:span><text:span text:style-name="T4">O benefício de que trata o item anterior não eximirá a microempresa, empresa de pequeno porte ou a cooperativa, da apresentação de todos os documentos, ainda que apresentem alguma restrição.</text:span></text:p>
      <text:p text:style-name="P2"/>
      <text:p text:style-name="P2"><text:span text:style-name="T5"><text:tab/><text:tab/>10.5. </text:span><text:span text:style-name="T4">O prazo que trata o parágrafo anterior, poderá ser prorrogado uma única vez, por igual período, a critério da Administração, desde que seja requerido pelo interessado e que sua concessão não interfira no procedimento licitatório. O pedido deverá ser feito de forma motivada e durante o transcurso do respectivo prazo.</text:span></text:p>
      <text:p text:style-name="P2"/>
      <text:p text:style-name="P2"><text:span text:style-name="T5"><text:tab/><text:tab/>10.6. </text:span><text:span text:style-name="T4">A não regularização da documentação, no prazo fixado implicará na decadência do direito à contratação, sem prejuízo das penalidades previstas, sendo facultado à Administração Pública Municipal convocar os licitantes remanescentes, na ordem de classificação, para a assinatura do contrato, ou revogar a licitação.</text:span></text:p>
      <text:p text:style-name="P7"/>
      <text:p text:style-name="P7"><text:tab/><text:tab/>11 – DOS ESCLARECIMENTOS E IMPUGNAÇÕES DO ATO CONVOCATÓRIO:</text:p>
      <text:p text:style-name="P2"><text:span text:style-name="T1"><text:tab/><text:tab/>11.1. </text:span>Os pedidos de esclarecimentos ou de impugnações referentes ao processo licitatório serão enviados somente por meio eletrônico, através do site www.portaldecompraspublicas.com.br. </text:p>
      <text:p text:style-name="P2"/>
      <text:p text:style-name="P2"><text:span text:style-name="T1"><text:tab/><text:tab/>11.2. </text:span>Conforme previsto nos arts. 23 e 24 do Decreto Federal nº. 10.024/2019, até 03 (três) dias úteis antes da data fixada para abertura das propostas, qualquer pessoa poderá solicitar esclarecimentos ou impugnar o ato convocatório do pregão.</text:p>
      <text:p text:style-name="P2"/>
      <text:p text:style-name="P2"><text:span text:style-name="T1"><text:tab/><text:tab/>11.3. </text:span>Decairá do direito de impugnar os termos do presente edital o proponente que não apontar as falhas ou irregularidades supostamente existentes no edital até o 3º (terceiro) dia útil que anteceder a data de realização do Pregão. Sendo intempestiva, a comunicação do suposto vício não suspenderá o curso do certame. </text:p>
      <text:p text:style-name="P2"/>
      <text:p text:style-name="P2"><text:span text:style-name="T1"><text:tab/><text:tab/>11.4.</text:span> Caberá ao Pregoeiro decidir sobre a petição no prazo de 02 (dois) dias úteis, contados da data de recebimento da petição, conforme estabelecido no § 1º dos arts. 23 e 24 do Decreto Federal nº. 10.024/2019, podendo requisitar subsídios formais aos responsáveis pela elaboração do edital e dos anexos. </text:p>
      <text:p text:style-name="P2"/>
      <text:p text:style-name="P2"><text:span text:style-name="T1"><text:tab/><text:tab/>11.5.</text:span> Acolhida à petição contra o ato convocatório, será designada nova data para a realização do certame. </text:p>
      <text:p text:style-name="P2"/>
      <text:p text:style-name="P7"><text:tab/><text:tab/>12 – DOS RECURSOS ADMINISTRATIVOS:</text:p>
      <text:p text:style-name="P2"><text:span text:style-name="T1"><text:tab/><text:tab/>12.1. </text:span>As razões e contrarrazões referentes aos recursos deverão ser encaminhadas somente por meio eletrônico, através do portal www.portaldecompraspublicas.com.br, ou em casos de indisponibilidade do sistema, para endereço de e-mail do Departamento de Licitações. </text:p>
      <text:p text:style-name="P2"/>
      <text:p text:style-name="P2"><text:span text:style-name="T1"><text:tab/><text:tab/>12.2. </text:span>Conforme previsto no art. 4º, XVIII, da Lei Federal nº. 10.520/2002, no art. 44 do Decreto Federal n° 10.024/2019, declarado o vencedor qualquer licitante poderá manifestar imediata e motivadamente a intenção de recorrer, através de formulário próprio do sistema eletrônico, explicitando sucintamente suas razões. </text:p>
      <text:p text:style-name="P2"/>
      <text:p text:style-name="P2"><text:soft-page-break/><text:span text:style-name="T1"><text:tab/><text:tab/>12.3. </text:span>A manifestação expressa da intenção de interpor recurso e da motivação, são pressupostos de admissibilidade dos recursos, e deverá ocorrer, dentro do prazo máximo de 30 (trinta) minutos após a declaração do vencedor. </text:p>
      <text:p text:style-name="P2"/>
      <text:p text:style-name="P2"><text:span text:style-name="T1"><text:tab/><text:tab/>12.4. </text:span>A falta de manifestação imediata e motivada do licitante importará a decadência do direito de recurso e a adjudicação do objeto da licitação ao vencedor. </text:p>
      <text:p text:style-name="P2"/>
      <text:p text:style-name="P2"><text:span text:style-name="T1"><text:tab/><text:tab/>12.5. </text:span>A intenção motivada de recorrer é aquela que identifica, objetivamente, os fatos e o direito que o proponente pretende que sejam revistos pelo Pregoeiro. </text:p>
      <text:p text:style-name="P2"/>
      <text:p text:style-name="P2"><text:span text:style-name="T1"><text:tab/><text:tab/>12.6.</text:span> Será concedido o prazo de 03 (três) dias para que sejam apresentadas as razões do recurso, ficando os demais licitantes desde logo intimados para apresentar as contrarrazões em igual número de dias, que começarão a correr do término do prazo do recorrente, sendo-lhes assegurada vista imediata dos autos. </text:p>
      <text:p text:style-name="P2"/>
      <text:p text:style-name="P2"><text:span text:style-name="T1"><text:tab/><text:tab/>12.7.</text:span> O acolhimento de recurso importará a invalidação apenas dos atos insuscetíveis de aproveitamento. </text:p>
      <text:p text:style-name="P2"/>
      <text:p text:style-name="P2"><text:span text:style-name="T1"><text:tab/><text:tab/>12.8. </text:span>Decairá do direito de interpor recurso perante a Administração, àquele que aceitando os termos desta licitação sem objeção, venha apontar, de forma extemporânea, falhas ou irregularidades que a viciariam, hipótese em que tal comunicação não terá efeito de recurso. </text:p>
      <text:p text:style-name="P2"/>
      <text:p text:style-name="P2"><text:span text:style-name="T1"><text:tab/><text:tab/>12.9.</text:span> Decididos os recursos, o Pregoeiro fará a adjudicação do objeto da licitação ao licitante vencedor. </text:p>
      <text:p text:style-name="P2"/>
      <text:p text:style-name="P2"><text:span text:style-name="T1"><text:tab/><text:tab/>12.10.</text:span> O acompanhamento dos resultados, recursos e atos pertinentes a este edital poderão ser consultados no endereço www.portaldecompraspublicas.com.br, que será atualizado a cada nova etapa do pregão. </text:p>
      <text:p text:style-name="P7"/>
      <text:p text:style-name="P7"><text:tab/><text:tab/>13 – DA ADJUDICAÇÃO E HOMOLOGAÇÃO:</text:p>
      <text:p text:style-name="P2"><text:span text:style-name="T1"><text:tab/><text:tab/>13.1.</text:span> Após a declaração do vencedor da licitação, não havendo manifestação dos proponentes quanto à interposição de recurso, o Pregoeiro opinará pela adjudicação do objeto licitado, o que posteriormente será submetido à autoridade competente para fins de homologação. </text:p>
      <text:p text:style-name="P2"/>
      <text:p text:style-name="P2"><text:span text:style-name="T1"><text:tab/><text:tab/>13.2. </text:span>No caso de interposição de recurso, após proferida a decisão, serão adotados os mesmos procedimentos já previstos neste edital para adjudicação e homologação do resultado da licitação.</text:p>
      <text:p text:style-name="P7"/>
      <text:p text:style-name="P7"><text:tab/><text:tab/>14 – DA ENTREGA DO OBJETO:</text:p>
      <text:p text:style-name="P2"><text:span text:style-name="T1"><text:tab/><text:tab/>14.1. </text:span>A entrega técnica do objeto deverá ser efetuada na <text:span text:style-name="T112">Praça João Paulo II. 33 Centro Áurea/RS,</text:span> mediante apresentação e aceite da nota fiscal, em horário de expediente, supervisionada por servidor municipal devidamente indicado e qualificado para tal.</text:p>
      <text:p text:style-name="P2"/>
      <text:p text:style-name="P2"><text:span text:style-name="T1"><text:tab/><text:tab/>14.2. </text:span>A nota fiscal emitida pela proponente deverá conter, em local de fácil visualização, a indicação do número do procedimento licitatório e do número do pregão, <text:span text:style-name="T163">O número do Convênio com o MAPA, </text:span>com a finalidade de acelerar o trâmite de recebimento do objeto licitado e posterior liberação do documento fiscal para pagamento. </text:p>
      <text:p text:style-name="P2"><text:soft-page-break/></text:p>
      <text:p text:style-name="P2"><text:span text:style-name="T1"><text:tab/><text:tab/>14.3.</text:span> A licitante vencedora deverá entregar o equipamento acompanhado de seus respectivos manuais ou catálogos de operação/manutenção, sendo que os mesmos deverão estar em língua portuguesa ou traduzidos para este idioma. </text:p>
      <text:p text:style-name="P2"/>
      <text:p text:style-name="P2"><text:span text:style-name="T1"><text:tab/><text:tab/>14.4. </text:span>Verificada quaisquer desconformidades no objeto, a licitante vencedora deverá promover as correções necessárias no prazo máximo de 05 (cinco) dias úteis, sujeitando-se às penalidades previstas neste edital.</text:p>
      <text:p text:style-name="P2"/>
      <text:p text:style-name="P7"><text:tab/><text:tab/>15 – DO RECEBIMENTO DO OBJETO:</text:p>
      <text:p text:style-name="P2"><text:span text:style-name="T1"><text:tab/><text:tab/>15.1. </text:span>O objeto, se estiver de acordo com o Edital e a proposta, será recebido: </text:p>
      <text:p text:style-name="P2"><text:span text:style-name="T1"><text:tab/><text:tab/>a)</text:span> PROVISORIAMENTE, no ato da entrega do objeto licitado, para posterior verificação de sua conformidade com o solicitado no Edital de licitação; </text:p>
      <text:p text:style-name="P2"><text:span text:style-name="T1"><text:tab/><text:tab/>b) </text:span>DEFINITIVAMENTE, após a verificação da qualidade, características e quantidade do bem e consequente aceitação, no prazo máximo de até 10 (dez) dias úteis, contados após o recebimento provisório. </text:p>
      <text:p text:style-name="P2"/>
      <text:p text:style-name="P2"><text:span text:style-name="T1"><text:tab/><text:tab/>15.2. </text:span>A aceitação do objeto, não exclui a responsabilidade civil, por vícios de forma, quantidade, qualidade ou técnicos ou por desacordo com as correspondentes especificações, verificadas posteriormente. </text:p>
      <text:p text:style-name="P2"/>
      <text:p text:style-name="P2"><text:span text:style-name="T1"><text:tab/><text:tab/>15.3. </text:span>O equipamento recusado será considerado como não entregue. </text:p>
      <text:p text:style-name="P2"/>
      <text:p text:style-name="P2"><text:span text:style-name="T1"><text:tab/><text:tab/>15.4. </text:span>Os custos de retirada e devolução do equipamento recusado, bem como quaisquer outras despesas decorrentes, correrão por conta da contratada. </text:p>
      <text:p text:style-name="P7"/>
      <text:p text:style-name="P2"><text:span text:style-name="T1"><text:tab/><text:tab/>15.5. </text:span>A empresa contratada terá o prazo máximo de 15 (quinze) dias para retirada do equipamento recusado, após notificação pelo Setor competente da municipalidade. </text:p>
      <text:p text:style-name="P7"/>
      <text:p text:style-name="P2"><text:span text:style-name="T1"><text:tab/><text:tab/>15.6. </text:span>O recebimento provisório ou definitivo não exclui a empresa vendedora das responsabilidades, nos termos do artigo 73 § 2º da Lei Federal nº. 8.666/93.</text:p>
      <text:p text:style-name="P47"><text:span text:style-name="T44"><text:tab/><text:tab/>16 – </text:span><text:span text:style-name="T22">DO PAGAMENTO</text:span></text:p>
      <text:p text:style-name="P3"><text:span text:style-name="T5"><text:tab/><text:tab/>16.1.</text:span><text:span text:style-name="T4"> </text:span><text:span text:style-name="T46">O pagamento será efetuado por empenho, em parcela única, em até 15 (quinze) dias, de acordo com a programação </text:span><text:span text:style-name="T49">e após a</text:span><text:span text:style-name="T46"> liberação dos recursos do Convênio Federal nº </text:span><text:span text:style-name="T48">907948</text:span><text:span text:style-name="T46">/2020 – </text:span><text:span text:style-name="T65">MINISTÉRIO D</text:span><text:span text:style-name="T66">A AGRICULTURA, PECUÁRIA E ABASTECIMENTO</text:span><text:span text:style-name="T47"> </text:span><text:span text:style-name="T46">(M</text:span><text:span text:style-name="T48">APA</text:span><text:span text:style-name="T46">), mediante apresentação da Nota Fiscal junto ao setor administrativo competente.</text:span></text:p>
      <text:p text:style-name="P38"><text:tab/><text:tab/></text:p>
      <text:p text:style-name="P54"><text:span text:style-name="T1"><text:tab/><text:tab/>16.2.</text:span> As despesas decorrentes do presente certame correrão à conta da<text:span text:style-name="T156">s</text:span> seguinte<text:span text:style-name="T156">s</text:span> dotaç<text:span text:style-name="T156">ões</text:span> orçamentária:</text:p>
      <text:p text:style-name="P57"><text:span text:style-name="T170">0801.2060500721.133 – 4.4.90.52.00.00.00 – EQUIPAMENTO E MATERIAL PERMANENTE</text:span> <text:s text:c="17"/></text:p>
      <text:p text:style-name="P58">0801.2060<text:span text:style-name="T170">5</text:span>00721.1<text:span text:style-name="T170">34</text:span> – 4.4.90.52.<text:span text:style-name="T172">00</text:span>.00.00 – <text:span text:style-name="T170">EQUIPAMENTOS E MATERIAL PERMANENTE</text:span></text:p>
      <text:p text:style-name="P53"><text:span text:style-name="T101"/></text:p>
      <text:p text:style-name="P53"><text:span text:style-name="T1"><text:tab/><text:tab/>17 – DA GARANTIA:</text:span></text:p>
      <text:p text:style-name="P2"><text:span text:style-name="T1"><text:tab/><text:tab/>17.1. </text:span><text:span text:style-name="T41">Os serviços de garantia e revisão do bem deverá ser realizado em agência credenciada, distante no máximo a 1</text:span><text:span text:style-name="T43">0</text:span><text:span text:style-name="T41">0 km (ce</text:span><text:span text:style-name="T43">m</text:span><text:span text:style-name="T41"> quilômetros) do Município de </text:span><text:span text:style-name="T42">Áurea</text:span><text:span text:style-name="T41">, RS, ficando a cargo do Município o deslocamento até o local e a reposição de peças com desgaste natural no período de garantia, sem que </text:span><text:soft-page-break/><text:span text:style-name="T41">haja quaisquer custos de mão de obra.</text:span></text:p>
      <text:p text:style-name="P7"/>
      <text:p text:style-name="P2"><text:span text:style-name="T1"><text:tab/><text:tab/>17.2.</text:span> O objeto desta licitação deverá ser fornecido pela firma fabricante ou representante credenciado da mesma, comprovando possuir em seu quadro equipe técnica apta a prestar completa assistência técnica, bem como fornecimento das peças necessárias à total manutenção do equipamento.</text:p>
      <text:p text:style-name="P2"/>
      <text:p text:style-name="P2"><text:span text:style-name="T1"><text:tab/><text:tab/>17.3.</text:span> A existência de vícios redibitórios ensejará a nulidade do negócio jurídico, cabendo a devolução dos valores pagos, sem prejuízo da administração promover ação redibitória, se assim o julgar necessário.</text:p>
      <text:p text:style-name="P2"/>
      <text:p text:style-name="P7"><text:tab/><text:tab/>18 – DAS PENALIDADES:</text:p>
      <text:p text:style-name="P2"><text:span text:style-name="T1"><text:tab/><text:tab/>18.1. </text:span>Pelo inadimplemento das obrigações, seja na condição de participante do pregão ou de contratante, as licitantes, conforme a infração, estarão sujeitas às seguintes penalidades: </text:p>
      <text:p text:style-name="P2"><text:span text:style-name="T1"><text:tab/><text:tab/>a)</text:span> deixar de apresentar a documentação exigida no certame: suspensão do direito de licitar e contratar com a Administração pelo prazo de até 02 anos; </text:p>
      <text:p text:style-name="P2"><text:span text:style-name="T1"><text:tab/><text:tab/>b)</text:span> manter comportamento inadequado durante o pregão: afastamento do certame e suspensão do direito de licitar e contratar com a Administração pelo prazo de até 02 anos; </text:p>
      <text:p text:style-name="P7"/>
      <text:p text:style-name="P2"><text:span text:style-name="T1"><text:tab/><text:tab/>c) </text:span>deixar de manter a proposta (recusa injustificada para contratar): suspensão do direito de licitar e contratar com a Administração pelo prazo de até 02 anos e multa de até 10% sobre o valor estimado da contratação; </text:p>
      <text:p text:style-name="P7"/>
      <text:p text:style-name="P2"><text:span text:style-name="T1"><text:tab/><text:tab/>d)</text:span> executar o contrato com irregularidades, passíveis de correção durante a execução e sem prejuízo ao resultado: advertência; </text:p>
      <text:p text:style-name="P2"><text:span text:style-name="T1"><text:tab/><text:tab/>e)</text:span> executar o contrato com atraso injustificado, até o limite de 30 dias, após os quais será considerado como inexecução contratual: multa diária de 0,5% sobre o valor atualizado do contrato; </text:p>
      <text:p text:style-name="P2"><text:span text:style-name="T1"><text:tab/><text:tab/>f) </text:span>inexecução parcial do contrato: suspensão do direito de licitar e contratar com a Administração pelo prazo de até 02 anos e multa de 8% sobre o valor correspondente ao montante não adimplido do contrato; </text:p>
      <text:p text:style-name="P2"><text:span text:style-name="T1"><text:tab/><text:tab/>g)</text:span> inexecução total do contrato: suspensão do direito de licitar e contratar com a Administração pelo prazo de 02 anos e multa de 10% sobre o valor atualizado do contrato; </text:p>
      <text:p text:style-name="P2"><text:span text:style-name="T1"><text:tab/><text:tab/>h) </text:span>causar prejuízo material resultante diretamente de execução contratual: declaração de inidoneidade cumulada com a suspensão do direito de licitar e contratar com a Administração Pública pelo prazo de 02 anos e multa de 10% sobre o valor atualizado do contrato. </text:p>
      <text:p text:style-name="P32"><text:tab/><text:tab/></text:p>
      <text:p text:style-name="P33"><text:span text:style-name="T79"><text:tab/><text:tab/></text:span><text:span text:style-name="T80">18.2.</text:span><text:span text:style-name="T79"> </text:span><text:span text:style-name="T63">Caso ocorra necessidade de prorrogação do prazo de vigência contratual para atendimento dos interesses do CONVÊNIO Nº 90</text:span><text:span text:style-name="T64">7948</text:span><text:span text:style-name="T63">/2020 - MINISTÉRIO D</text:span><text:span text:style-name="T64">A AGRICULTURA, PECUÁRIA E ABASTECIMENTO </text:span><text:span text:style-name="T67">(MAPA)</text:span><text:span text:style-name="T64"> </text:span><text:span text:style-name="T63"><text:s/>e, não sendo possível realizar o perfeito e adequado reequilíbrio econômico-financeiro, não será aplicada qualquer penalidade ou sanção à CONTRATADA.</text:span> </text:p>
      <text:p text:style-name="P2"/>
      <text:p text:style-name="P2"><text:span text:style-name="T1"><text:tab/><text:tab/>18.3.</text:span> As penalidades serão registradas no cadastro da Contratada, quando for o caso. </text:p>
      <text:p text:style-name="P2"/>
      <text:p text:style-name="P2"><text:span text:style-name="T1"><text:tab/><text:tab/>18.4. </text:span>Nenhum pagamento será efetuado pela Administração enquanto pendente de liquidação qualquer obrigação financeira que for imposta ao fornecedor em virtude de penalidade ou inadimplência contratual. </text:p>
      <text:p text:style-name="P2"/>
      <text:p text:style-name="P7"><text:soft-page-break/><text:tab/><text:tab/>19 – DAS DISPOSIÇÕES GERAIS:</text:p>
      <text:p text:style-name="P2"><text:span text:style-name="T1"><text:tab/><text:tab/>19.1.</text:span> Quaisquer informações ou dúvidas de ordem técnica, bem como aquelas decorrentes de interpretação do edital, deverão ser feitas ao Município de <text:span text:style-name="T114">Áurea</text:span>, RS, setor de Licitações, sito na <text:span text:style-name="T114">Praça João Paulo II</text:span>, nº. <text:span text:style-name="T114">33</text:span> Centro, <text:span text:style-name="T114">Áurea</text:span>, RS, ou pelos telefones (54) 3<text:span text:style-name="T114">527-1141 ramal 3</text:span>, no horário das <text:span text:style-name="T114">8</text:span>:<text:span text:style-name="T114">0</text:span>0 horas às 11:30 horas e das 13:<text:span text:style-name="T114">3</text:span>0 horas às 17:00 horas.</text:p>
      <text:p text:style-name="P2"/>
      <text:p text:style-name="P2"><text:span text:style-name="T1"><text:tab/><text:tab/>19.2. </text:span>É facultado ao Pregoeiro Oficial, auxiliado pela Equipe de Apoio, proceder em qualquer fase da licitação, diligências destinadas a esclarecer ou a complementar a instrução do processo, vedada a inclusão posterior de documento ou informação que deveria constar originalmente da proposta. </text:p>
      <text:p text:style-name="P2"/>
      <text:p text:style-name="P2"><text:span text:style-name="T1"><text:tab/><text:tab/>19.3 </text:span>Os questionamentos recebidos e as respectivas respostas com relação ao presente pregão encontrar-se-ão à disposição de todos os interessados no Município, no setor de licitações do mesmo.</text:p>
      <text:p text:style-name="P2"/>
      <text:p text:style-name="P2"><text:span text:style-name="T1"><text:tab/><text:tab/>19.4.</text:span> A proponente que vier a ser contratada ficará obrigada a aceitar, nas mesmas condições contratuais, os acréscimos ou supressões que se fizerem necessários, por conveniência da Administração, dentro do limite permitido pelo artigo 65, § 1º, da Lei Federal nº. 8.666/93, sobre o valor inicial contratado.</text:p>
      <text:p text:style-name="P2"><text:span text:style-name="T1"><text:tab/><text:tab/>19.5.</text:span> Após a apresentação da proposta, não caberá desistência, salvo por motivo justo decorrente de fato superveniente e aceito pelo pregoeiro.</text:p>
      <text:p text:style-name="P2"/>
      <text:p text:style-name="P2"><text:span text:style-name="T1"><text:tab/><text:tab/>19.6. </text:span>A Administração poderá revogar a licitação por razões de interesse público, devendo anulá-la por ilegalidade, em despacho fundamentado, sem a obrigação de indenizar conforme disposto no art. 49 da Lei Federal nº. 8.666/93.</text:p>
      <text:p text:style-name="P2"><text:span text:style-name="T1"><text:tab/><text:tab/>19.7. </text:span>Fica eleito o Foro da Comarca de <text:span text:style-name="T114">Gaurama</text:span>, RS, para dirimir quaisquer litígios oriundos da licitação com expressa renúncia a outro qualquer, por mais privilegiado que seja.</text:p>
      <text:p text:style-name="P2"/>
      <text:p text:style-name="P7"><text:tab/><text:tab/>20 – ANEXOS:</text:p>
      <text:p text:style-name="P2"><text:span text:style-name="T1"><text:tab/><text:tab/>20.1. </text:span>PREÇO MÁXIMO ORÇADO (ANEXO I)</text:p>
      <text:p text:style-name="P2"/>
      <text:p text:style-name="P2"><text:span text:style-name="T1"><text:tab/><text:tab/>20.2. </text:span>MINUTA DE CONTRATO (ANEXO II)</text:p>
      <text:p text:style-name="P2"><text:tab/></text:p>
      <text:p text:style-name="P2"/>
      <text:p text:style-name="P13"><text:span text:style-name="T114">Áurea</text:span>, RS, <text:span text:style-name="T35">11</text:span> de <text:span text:style-name="T164">outubro</text:span> de 202<text:span text:style-name="T114">2</text:span>.</text:p>
      <text:p text:style-name="P2"/>
      <text:p text:style-name="P2"/>
      <text:p text:style-name="P2"/>
      <text:p text:style-name="P2"/>
      <text:p text:style-name="P6">A<text:span text:style-name="T114">NTÔNIO JORGE SLUSSAREK</text:span></text:p>
      <text:p text:style-name="P10">Prefeito Municipal</text:p>
      <text:p text:style-name="P30"/>
      <text:p text:style-name="P2"/>
      <text:p text:style-name="P6">ANEXO I</text:p>
      <text:p text:style-name="P6">PREÇO MÁXIMO ORÇADO (PO)</text:p>
      <text:p text:style-name="P2"/>
      <text:p text:style-name="P35">------------------------------------------------------------------------------------------------------------------------<text:line-break/>Item<text:tab/>Qtd/Uni <text:s text:c="4"/><text:tab/>Especificação <text:s text:c="29"/><text:tab/><text:tab/>Preço Unitário<text:tab/> <text:s text:c="6"/>Preço Total<text:line-break/>------------------------------------------------------------------------------------------------------------------------<text:line-break/><text:line-break/> <text:s/>1 <text:s text:c="4"/><text:tab/>1 UN <text:s/><text:tab/><text:tab/><text:span text:style-name="T164">trator agrícola</text:span> <text:s text:c="26"/><text:tab/>______________ <text:s text:c="6"/>______________<text:line-break/> <text:s text:c="10"/></text:p>
      <text:p text:style-name="P48"><text:span text:style-name="T73">TRATOR AGRÍCOLA NOVO, ANO E MODELO MÍNIMO 2022, COM AS SEGUINTES CARACTERÍSTICAS MÍNIMAS: MOTOR DIESEL 04 CILINDROS MOVIDO Á DIESEL, COM POTÊNCIA </text:span><text:span text:style-name="T74">MÍNIMA</text:span><text:span text:style-name="T73"> DE 110 CV, TURBINADO COM TRAÇÃO 4X4, </text:span><text:span text:style-name="T74">COM NO MÍNIMO 16 VELOCIDADES Á FRENTE E 4 Á RÉ, </text:span><text:span text:style-name="T75"><text:s/>PNEUS DIANTEIROS MÍNIMOS </text:span><text:span text:style-name="T76">14.9-2</text:span><text:span text:style-name="T78">4</text:span><text:span text:style-name="T76"> e </text:span><text:span text:style-name="T75"><text:s/>PNEUS TRASEIROS MÍNIMOS </text:span><text:span text:style-name="T76">18.4-34</text:span><text:span text:style-name="T75">, </text:span><text:span text:style-name="T76">, CONTRA</text:span><text:span text:style-name="T75">PESO</text:span><text:span text:style-name="T76">S FRONTAIS E TRASEIROS, COM SISTEMA HIDRÁULICO DE 03(TRÊS) PONTOS E CONTROLE REMOTO TRIPLO</text:span><text:span text:style-name="T75"> TANQUE DE COMBUSTÍVEL COM CAPACIDADE MÍNIMA DE 1</text:span><text:span text:style-name="T77">7</text:span><text:span text:style-name="T75">0 LITROS; </text:span><text:span text:style-name="T76">COM CAPOTA E ARCO DE SEGURANÇA</text:span><text:span text:style-name="T75"> E COM TODOS OS DEMAIS EQUIPAMENTOS E ITENS EXIGIDOS PELA LEGISLAÇÃO, COM GARANTIA DE 12 (DOZE) MESES INDEPENDENTEMENTE DA QUANTIDADE DE HORAS TRABALHADAS </text:span></text:p>
      <text:p text:style-name="P35">------------------------------------------------------------------------------------------------------------------------<text:line-break/></text:p>
      <text:p text:style-name="P35"><text:span text:style-name="T50">Valor de Referência (PO): R$ </text:span><text:span text:style-name="T51">355</text:span><text:span text:style-name="T50">.</text:span><text:span text:style-name="T51">677</text:span><text:span text:style-name="T50">,00 (</text:span><text:span text:style-name="T51">trezentos e cinquenta e cinco</text:span><text:span text:style-name="T50"> mil </text:span><text:span text:style-name="T51">e seis</text:span><text:span text:style-name="T52">c</text:span><text:span text:style-name="T51">entos e setenta e sete</text:span><text:span text:style-name="T50"> reais).</text:span><text:lin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text:soft-page-break/>ANEXO II</text:p>
      <text:p text:style-name="P7"><text:span text:style-name="T53">MINUTA DE TERMO ADMINISTRATIVO CONTRATUAL VISANDO A </text:span><text:span text:style-name="T59">AQUISIÇÃO DE UM </text:span><text:span text:style-name="T71">TRATOR AGRÍCOLA CONFORME CONVÊNIO Nº 907948/2020 COM O MINISTÉRIO DA AGRICULTURA, PECUÁRIA E ABASTECIMENTO</text:span><text:span text:style-name="T59"> FIRMANDO ENTRE A PREFEITURA MUNICIPAL DE </text:span><text:span text:style-name="T69">ÁUREA</text:span><text:span text:style-name="T59">, RS, E</text:span> …..........................</text:p>
      <text:p text:style-name="P2"/>
      <text:p text:style-name="P6">Nº …../2<text:span text:style-name="T115">2</text:span></text:p>
      <text:p text:style-name="P2"/>
      <text:p text:style-name="P31"><text:tab/><text:tab/>Contrato firmado entre o MUNICÍPIO DE <text:span text:style-name="T116">ÁUREA</text:span>, Estado do Rio Grande do Sul, pessoa jurídica de direito público interno, inscrito no CNPJ sob o nº <text:span text:style-name="T116">92.453.802</text:span>/0001-<text:span text:style-name="T116">75</text:span>, com sede Administrativa na <text:span text:style-name="T116">Praça João Paulo II</text:span>, nº <text:span text:style-name="T116">33</text:span>, nesta cidade, neste ato representado pelo seu Prefeito Municipal Senhor <text:span text:style-name="T116">ANTÔNIO JORGE SLUSSAREK</text:span>, ora denominado CONTRATANTE, e …......................................., empresa inscrita no CNPJ nº …............................., com sede à …......................................, nº …....., Bairro …....................... do município de …................................., ….., doravante denominado simplesmente CONTRATADA, para o fornecimento do Objeto descrito na Cláusula Primeira do presente instrumento.</text:p>
      <text:p text:style-name="P2"/>
      <text:p text:style-name="P22"><text:tab/><text:tab/>As partes acima identificadas, com fundamento no Decreto Municipal nº <text:span text:style-name="T149">1.902/2020, de 24(vinte e quatro) de agosto de 2020</text:span>, na Lei Federal nº 10.520/02, de 17 (dezessete) de julho de 2002, e alterações posteriores, com aplicação subsidiária da Lei Federal nº 8.666/93, de 21 de junho de 1993, e suas alterações, bem como no Processo Licitatório nº <text:span text:style-name="T151">36/2022</text:span><text:span text:style-name="T134">,</text:span> Pregão Eletrônico nº <text:span text:style-name="T150">01</text:span>/202<text:span text:style-name="T116">2</text:span>, firmam o presente Contrato, com base nas Cláusulas e condições a seguir expressas, definidoras dos direitos, obrigações e responsabilidades das partes, como sendo:</text:p>
      <text:p text:style-name="P2"/>
      <text:p text:style-name="P7"><text:tab/><text:tab/>CLÁUSULA PRIMEIRA – DO OBJETO</text:p>
      <text:p text:style-name="P2"><text:tab/><text:tab/>O presente Contrato tem por objeto o fornecimento do seguinte bem:</text:p>
      <text:p text:style-name="P15">------------------------------------------------------------------------------------------------------------------------<text:line-break/>Item <text:tab/>Qtd/Uni <text:tab/>Especificação <text:tab/><text:tab/><text:tab/><text:tab/><text:tab/>Preço Unitário <text:s text:c="6"/>Preço Total<text:line-break/>------------------------------------------------------------------------------------------------------------------------<text:line-break/></text:p>
      <text:p text:style-name="P15"><text:s text:c="2"/>1 <text:tab/>1 UN<text:tab/> <text:span text:style-name="T117">TRATOR AGRÍCOLA</text:span> <text:tab/><text:tab/> <text:s text:c="34"/>______________ <text:s text:c="5"/>____________</text:p>
      <text:p text:style-name="P51"/>
      <text:p text:style-name="P49"><text:span text:style-name="T57">TRATOR AGRÍCOLA NOVO, ANO E MODELO MÍNIMO 2022, COM AS SEGUINTES CARACTERÍSTICAS MÍNIMAS: MOTOR DIESEL 04 CILINDROS MOVIDO Á DIESEL, COM POTÊNCIA </text:span><text:span text:style-name="T58">MÍNIMA</text:span><text:span text:style-name="T57"> DE 110 CV, TURBINADO COM TRAÇÃO 4X4, </text:span><text:span text:style-name="T58">COM NO MÍNIMO 16 VELOCIDADES Á FRENTE E 4 Á RÉ, </text:span><text:s/>PNEUS DIANTEIROS MÍNIMOS <text:span text:style-name="T165">14.9-26 e </text:span><text:s/>PNEUS TRASEIROS MÍNIMOS <text:span text:style-name="T165">18.4-34</text:span>, <text:span text:style-name="T165">CONTRA</text:span>PESO<text:span text:style-name="T165">S FRONTAIS E TRASEIROS, COM SISTEMA HIDRÁULICO DE 03(TRÊS) PONTOS E CONTROLE REMOTO TRIPLO</text:span> TANQUE DE COMBUSTÍVEL COM CAPACIDADE MÍNIMA DE 1<text:span text:style-name="T166">7</text:span>0 LITROS; <text:span text:style-name="T165">COM CAPOTA E ARCO DE SEGURANÇA</text:span> E COM TODOS OS DEMAIS EQUIPAMENTOS E ITENS EXIGIDOS PELA LEGISLAÇÃO, COM GARANTIA DE 12 (DOZE) MESES INDEPENDENTEMENTE DA QUANTIDADE DE HORAS TRABALHADAS <text:s text:c="2"/></text:p>
      <text:p text:style-name="P16">------------------------------------------------------------------------------------------------------------------------</text:p>
      <text:p text:style-name="P16"><text:tab/><text:tab/><text:tab/><text:tab/><text:tab/><text:tab/><text:tab/><text:tab/><text:tab/> <text:s text:c="10"/><text:span text:style-name="T169">TOTAL R$</text:span>______________</text:p>
      <text:p text:style-name="P9"><text:tab/></text:p>
      <text:p text:style-name="P9"><text:tab/><text:tab/>CLÁUSULA SEGUNDA - DAS CONDIÇÕES DE ENTREGA</text:p>
      <text:p text:style-name="P2"><text:tab/><text:tab/>A entrega dos objeto ora adquirido, será feita dentro das seguintes condições:</text:p>
      <text:p text:style-name="P2"><text:span text:style-name="T1"><text:tab/><text:tab/>a)</text:span> A entrega técnica do objeto deverá ser efetuada na <text:span text:style-name="T116">Praça João Paulo II</text:span>, nº. <text:span text:style-name="T116">33</text:span>, Centro do Município de <text:span text:style-name="T116">Áurea</text:span>, RS, mediante apresentação e aceite da nota fiscal, em horário de expediente, supervisionada por servidor <text:soft-page-break/>municipal devidamente indicado e qualificado para tal;</text:p>
      <text:p text:style-name="P2"><text:span text:style-name="T1"><text:tab/><text:tab/>b)</text:span> A nota fiscal emitida pela proponente deverá conter, em local de fácil visualização, a indicação do número do procedimento licitatório e do número do pregão, <text:span text:style-name="T167">o número do Convênio com o MAPA, </text:span>com a finalidade de acelerar o trâmite de recebimento do objeto licitado e posterior liberação do documento fiscal para pagamento;</text:p>
      <text:p text:style-name="P2"><text:span text:style-name="T1"><text:tab/><text:tab/>c) </text:span>A CONTRATADA deverá entregar o equipamento acompanhado de seus respectivos manuais ou catálogos de operação/manutenção, sendo que os mesmos deverão estar em língua portuguesa ou traduzidos para este idioma</text:p>
      <text:p text:style-name="P2"><text:span text:style-name="T1"><text:tab/><text:tab/>d)</text:span> Verificada qualquer desconformidade no objeto, a CONTRATADA deverá promover as correções necessárias no prazo máximo de 05 (cinco) dias úteis, sujeitando-se às penalidades contratuais previstas;</text:p>
      <text:p text:style-name="P2"><text:span text:style-name="T1"><text:tab/><text:tab/>e)</text:span> <text:span text:style-name="T125">O Objeto licitado deverá obrigatoriamente ser entregue conforme descrito no Edital </text:span><text:span text:style-name="T148">em até 60(sessenta) dias após a assinatura do presente contrato</text:span><text:span text:style-name="T125">;</text:span></text:p>
      <text:p text:style-name="P2"><text:span text:style-name="T1"><text:tab/><text:tab/>f) </text:span>O Objeto licitado deverá ser entregue juntamente à Sede Administrativa Municipal, localizada à <text:span text:style-name="T118">Praça João Paulo II</text:span>, n° <text:span text:style-name="T118">33,</text:span> <text:span text:style-name="T118">Áurea</text:span>, RS, em horário de expediente.</text:p>
      <text:p text:style-name="P2"/>
      <text:p text:style-name="P7"><text:tab/><text:tab/>CLÁUSULA TERCEIRA - DA GARANTIA</text:p>
      <text:p text:style-name="P2"><text:tab/><text:tab/>A CONTRATADA, em relação ao objeto do presente contrato, conforme proposta, deverá manter garantia de 365 (trezentos e sessenta e cinco) dias, sem limite de horas trabalhadas, contra defeitos de fabricação.</text:p>
      <text:p text:style-name="P2"><text:span text:style-name="T119"><text:tab/><text:tab/>§ Único -</text:span> Os serviços de garantia e revisão do bem deverá ser realizado em agência credenciada, distante no máximo a 1<text:span text:style-name="T168">0</text:span>0 km (ce<text:span text:style-name="T168">m </text:span><text:s/>quilômetros) do Município de <text:span text:style-name="T120">Áurea</text:span>, RS, ficando a cargo do Município o deslocamento até o local e a reposição de peças com desgaste natural no período de garantia, sem que haja quaisquer custos de mão de obra.</text:p>
      <text:p text:style-name="P2"/>
      <text:p text:style-name="P7"><text:tab/><text:tab/>CLÁUSULA QUARTA - DO VALOR CONTRATUAL</text:p>
      <text:p text:style-name="P2"><text:tab/><text:tab/>Pelo objeto da presente contratação, o CONTRATANTE pagará à CONTRATADA, livre da cobrança de qualquer espécie de adicional, a importância de R$ ................(.....................................), de acordo com o estabelecido na Cláusula Primeira.</text:p>
      <text:p text:style-name="P7"/>
      <text:p text:style-name="P7"><text:tab/><text:tab/>CLÁUSULA QUINTA - DO PAGAMENTO</text:p>
      <text:p text:style-name="P39"><text:span text:style-name="T121"><text:tab/><text:tab/></text:span><text:span text:style-name="T18">O pagamento será efetuado por empenho, em parcela única, em até 15 (quinze) dias, de acordo com a programação </text:span><text:span text:style-name="T19">e após a</text:span><text:span text:style-name="T18"> liberação dos recursos do Convênio Federal nº </text:span><text:span text:style-name="T20">907948</text:span><text:span text:style-name="T18">/2020 – </text:span><text:span text:style-name="T29">MINISTÉRIO D</text:span><text:span text:style-name="T30">A AGRICULTURA, PECUÁRIA E ABASTECIMENTO</text:span><text:span text:style-name="T21"> </text:span><text:span text:style-name="T18">(M</text:span><text:span text:style-name="T20">APA</text:span><text:span text:style-name="T18">), mediante apresentação da Nota Fiscal junto ao setor administrativo competente.</text:span></text:p>
      <text:p text:style-name="P7"><text:tab/><text:tab/>CLÁUSULA SEXTA - DO RECURSO FINANCEIRO</text:p>
      <text:p text:style-name="P2"><text:tab/><text:tab/>As despesas decorrentes do presente certame correrão à conta da<text:span text:style-name="T172">s</text:span> seguinte<text:span text:style-name="T172">s</text:span> dotaç<text:span text:style-name="T172">ões</text:span> orçamentária:</text:p>
      <text:p text:style-name="P57"><text:span text:style-name="T170">0801.2060500721.133 – 4.4.90.52.00.00.00 – EQUIPAMENTO E MATERIAL PERMANENTE</text:span> <text:s text:c="17"/></text:p>
      <text:p text:style-name="P59">0801.2060<text:span text:style-name="T170">5</text:span>00721.1<text:span text:style-name="T170">34</text:span> – 4.4.90.52.<text:span text:style-name="T172">00</text:span>.00.00 – <text:span text:style-name="T170">EQUIPAMENTOS E MATERIAL PERMANENTE</text:span></text:p>
      <text:p text:style-name="P2"><text:tab/><text:tab/></text:p>
      <text:p text:style-name="P7"><text:tab/><text:tab/>CLÁUSULA SÉTIMA - DO PRAZO DE VIGÊNCIA CONTRATUAL</text:p>
      <text:p text:style-name="P2"><text:tab/><text:tab/>Este contrato terá o prazo de execução de <text:span text:style-name="T125">180 (cento e oitenta)</text:span> dias, iniciando-se na data de sua ratificação pelas partes contratantes, período este, entendido pela CONTRATADA, como justo e suficiente para total execução do presente instrumento.</text:p>
      <text:p text:style-name="P2"><text:tab/><text:tab/><text:span text:style-name="T119">§ Único -</text:span> <text:span text:style-name="T59">Caso ocorra necessidade de prorrogação do prazo de </text:span><text:soft-page-break/><text:span text:style-name="T59">vigência contratual para atendimento dos interesses do CONVÊNIO Nº 90</text:span><text:span text:style-name="T72">7948</text:span><text:span text:style-name="T59">/2020 - MINISTÉRIO D</text:span><text:span text:style-name="T72">A AGRICULTURA, PECUÁRIA E ABASTECIMENTO</text:span><text:span text:style-name="T59">, e, não sendo possível realizar o perfeito e adequado reequilíbrio econômico-financeiro, não será aplicada qualquer penalidade ou sanção à CONTRATADA.</text:span></text:p>
      <text:p text:style-name="P7"/>
      <text:p text:style-name="P2"><text:span text:style-name="T1"><text:tab/><text:tab/>CLÁUSULA OITAVA -</text:span> <text:span text:style-name="T1">DOS DIREITOS E OBRIGAÇÕES DAS PARTES</text:span></text:p>
      <text:p text:style-name="P2"><text:span text:style-name="T5"><text:tab/><text:tab/>1.</text:span><text:span text:style-name="T4"> Dos Direitos</text:span></text:p>
      <text:p text:style-name="P22"><text:tab/><text:tab/>Constituem direitos do CONTRATANTE receber o objeto deste Contrato nas condições avençadas e da CONTRATADA perceber o valor ajustado no forma no<text:span text:style-name="T160">s</text:span> <text:span text:style-name="T123">prazos convencionados</text:span>.</text:p>
      <text:p text:style-name="P2"/>
      <text:p text:style-name="P2"><text:span text:style-name="T5"><text:tab/><text:tab/>2.</text:span><text:span text:style-name="T4"> Das Obrigações</text:span></text:p>
      <text:p text:style-name="P22"><text:tab/><text:tab/>Constituem obrigações do CONTRATANTE:</text:p>
      <text:p text:style-name="P2"><text:span text:style-name="T5"><text:tab/><text:tab/>a) </text:span><text:span text:style-name="T4">efetuar o pagamento ajustado;</text:span></text:p>
      <text:p text:style-name="P2"><text:span text:style-name="T5"><text:tab/><text:tab/>b) </text:span><text:span text:style-name="T4">dar à CONTRATADA as condições necessárias à regular execução do Contrato.</text:span></text:p>
      <text:p text:style-name="P2"/>
      <text:p text:style-name="P22"><text:tab/><text:tab/>Constituem obrigações da CONTRATADA: </text:p>
      <text:p text:style-name="P2"><text:span text:style-name="T5"><text:tab/><text:tab/>a)</text:span><text:span text:style-name="T4"> atender ao Objeto do presente instrumento de forma ajustada;</text:span></text:p>
      <text:p text:style-name="P2"><text:span text:style-name="T5"><text:tab/><text:tab/>b) </text:span><text:span text:style-name="T4">apresentar durante a execução do contrato, se solicitado, documentos que comprovem estar cumprindo a legislação em vigor, em especial, encargos sociais, trabalhistas, previdenciários, tributários, fiscais e comerciais;</text:span></text:p>
      <text:p text:style-name="P2"><text:span text:style-name="T5"><text:tab/><text:tab/>c)</text:span><text:span text:style-name="T4"> assumir inteira responsabilidade pelas obrigações fiscais decorrentes da execução do presente Contrato.</text:span></text:p>
      <text:p text:style-name="P2"/>
      <text:p text:style-name="P19"><text:tab/><text:tab/>CLÁUSULA NONA - DA INEXECUÇÃO DO CONTRATO</text:p>
      <text:p text:style-name="P22"><text:tab/><text:tab/>A CONTRATADA reconhece os direitos da Administração, em caso de rescisão administrativa, previstos no art. 79 da Lei Federal nº 8.666/93.</text:p>
      <text:p text:style-name="P2"/>
      <text:p text:style-name="P19"><text:tab/><text:tab/>CLÁUSULA DÉCIMA - DA ALTERAÇÃO CONTRATUAL</text:p>
      <text:p text:style-name="P22"><text:tab/><text:tab/>O presente Contrato poderá ser alterado mediante Termo Aditivo com as devidas justificativas, nos termos do art. 65, incisos e alíneas, da Lei Federal nº 8.666/93.</text:p>
      <text:p text:style-name="P19"/>
      <text:p text:style-name="P19"><text:tab/><text:tab/>CLÁUSULA DÉCIMA PRIMEIRA - DAS PENALIDADES</text:p>
      <text:p text:style-name="P22"><text:tab/><text:tab/>Pelo inadimplemento das obrigações, sejam na condição de participante do pregão ou de contratante, as licitantes, conforme as infrações estarão sujeitas às seguintes penalidades:</text:p>
      <text:p text:style-name="P2"><text:span text:style-name="T1"><text:tab/><text:tab/>a)</text:span> deixar de apresentar a documentação exigida no certame: suspensão do direito de licitar e contratar com a Administração pelo prazo de até 02 anos; </text:p>
      <text:p text:style-name="P2"><text:span text:style-name="T1"><text:tab/><text:tab/>b)</text:span> manter comportamento inadequado durante o pregão: afastamento do certame e suspensão do direito de licitar e contratar com a Administração pelo prazo de até 02 anos; </text:p>
      <text:p text:style-name="P2"><text:span text:style-name="T1"><text:tab/><text:tab/>c) </text:span>deixar de manter a proposta (recusa injustificada para contratar): suspensão do direito de licitar e contratar com a Administração pelo prazo de até 02 anos e multa de até 10% sobre o valor estimado da contratação; </text:p>
      <text:p text:style-name="P2"><text:span text:style-name="T1"><text:tab/><text:tab/>d)</text:span> executar o contrato com irregularidades, passíveis de correção durante a execução e sem prejuízo ao resultado: advertência; </text:p>
      <text:p text:style-name="P2"><text:span text:style-name="T1"><text:tab/><text:tab/>e)</text:span> executar o contrato com atraso injustificado, até o limite de 30 dias, após os quais será considerado como inexecução contratual: multa diária de 0,5% sobre o valor atualizado do contrato; </text:p>
      <text:p text:style-name="P2"><text:span text:style-name="T1"><text:tab/><text:tab/>f) </text:span>inexecução parcial do contrato: suspensão do direito de licitar e <text:soft-page-break/>contratar com a Administração pelo prazo de até 02 anos e multa de 8% sobre o valor correspondente ao montante não adimplido do contrato; </text:p>
      <text:p text:style-name="P2"><text:span text:style-name="T1"><text:tab/><text:tab/>g)</text:span> inexecução total do contrato: suspensão do direito de licitar e contratar com a Administração pelo prazo de 02 anos e multa de 10% sobre o valor atualizado do contrato; </text:p>
      <text:p text:style-name="P2"><text:span text:style-name="T1"><text:tab/><text:tab/>h) </text:span>causar prejuízo material resultante diretamente de execução contratual: declaração de inidoneidade cumulada com a suspensão do direito de licitar e contratar com a Administração Pública pelo prazo de 02 anos e multa de 10% sobre o valor atualizado do contrato.</text:p>
      <text:p text:style-name="P2"><text:tab/><text:tab/><text:span text:style-name="T119">§ Único -</text:span> As penalidades acima previstas não aplicar-se-ão em c<text:span text:style-name="T59">aso <text:s/>de infortúnio previsto no </text:span><text:span text:style-name="T124">§ Único</text:span><text:span text:style-name="T59"> da Cláusula Sétima deste instrumento.</text:span></text:p>
      <text:p text:style-name="P2"/>
      <text:p text:style-name="P19"><text:tab/><text:tab/>CLÁUSULA DÉCIMA SEGUNDA - DA RESCISÃO</text:p>
      <text:p text:style-name="P22"><text:tab/><text:tab/>Este Contrato poderá ser rescindido:</text:p>
      <text:p text:style-name="P2"><text:span text:style-name="T5"><text:tab/><text:tab/>a)</text:span><text:span text:style-name="T4"> por ato unilateral da Administração nos casos dos incisos I a XII e XVII e XVIII do art. 78 da Lei Federal nº 8.666/93, de 21 de junho de 1993;</text:span></text:p>
      <text:p text:style-name="P2"><text:span text:style-name="T5"><text:tab/><text:tab/>b) </text:span><text:span text:style-name="T4">amigavelmente, por acordo entre as partes, reduzido a termo no processo de licitação, desde que haja conveniência para a Administração;</text:span></text:p>
      <text:p text:style-name="P2"><text:span text:style-name="T5"><text:tab/><text:tab/>c)</text:span><text:span text:style-name="T4"> judicialmente, nos termos da legislação.</text:span></text:p>
      <text:p text:style-name="P2"/>
      <text:p text:style-name="P7"><text:tab/><text:tab/>CLÁUSULA DÉCIMA TERCEIRA - DO GESTOR DO CONTRATO</text:p>
      <text:p text:style-name="P22"><text:tab/><text:tab/>É Gestor do presente instrumento o titular da pasta da Secretaria Municipal de Agricultura, conforme art. 67 da Lei Federal nº. 8.666/93 e nos termos do art. 6º do Decreto Federal nº. 2.271/97, aplicável na esfera municipal, como responsáveis pelo acompanhamento e fiscalização da sua execução, cabendo proceder ao registro das ocorrências, adotando as providências necessárias ao seu fiel cumprimento, tendo como parâmetro os resultados previstos no contrato, determinando o que for necessário à regularização das faltas ou possíveis irregularidades observadas.</text:p>
      <text:p text:style-name="P2"/>
      <text:p text:style-name="P7"><text:tab/><text:tab/>CLÁUSULA DÉCIMA QUARTA - DO FORO</text:p>
      <text:p text:style-name="P2"><text:tab/><text:tab/>As partes elegem, de comum acordo, o foro da Comarca de G<text:span text:style-name="T122">aurama</text:span>, RS, para dirimir eventuais litígios oriundos à execução do presente instrumento, com renúncia a qualquer outro, por mais privilegiado que seja.</text:p>
      <text:p text:style-name="P2"/>
      <text:p text:style-name="P7"><text:tab/><text:tab/>CLÁUSULA DÉCIMA QUINTA - DAS DISPOSIÇÕES FINAIS</text:p>
      <text:p text:style-name="P2"><text:tab/><text:tab/>E, por estarem justos e acordados, as partes acima identificadas ratificam o presente instrumento contratual, fazendo-o em <text:span text:style-name="T122">2</text:span> (<text:span text:style-name="T122">duas</text:span>) vias de igual teor e forma.</text:p>
      <text:p text:style-name="P2"><text:tab/><text:tab/><text:span text:style-name="T122">Áurea</text:span>, RS, ….. de …...................... de 202<text:span text:style-name="T122">2</text:span>.</text:p>
      <text:p text:style-name="P2"/>
      <text:p text:style-name="P2"/>
      <text:p text:style-name="P8"><text:span text:style-name="T122">ANTÔNIO JORGE SLUSSAREK</text:span>, <text:s text:c="21"/>………………………………………… <text:s text:c="37"/>Prefeito Municipal <text:s text:c="49"/>C/ CONTRATADA<text:tab/> <text:span text:style-name="T122">C/</text:span>CONTRATANTE<text:tab/><text:tab/><text:tab/><text:tab/><text:tab/><text:tab/><text:tab/><text:tab/><text:tab/><text:tab/><text:tab/><text:tab/><text:tab/><text:tab/><text:tab/><text:tab/><text:tab/><text:tab/><text:tab/></text:p>
      <text:p text:style-name="P2"><text:tab/> <text:s text:c="19"/></text:p>
      <text:p text:style-name="P19"><text:span text:style-name="T122">RENATO KUJAWINSKI</text:span>,</text:p>
      <text:p text:style-name="P29">Secretário Municipal d<text:span text:style-name="T152">a</text:span> Agricultura <text:span text:style-name="T122">e Meio Ambiente</text:span></text:p>
      <text:p text:style-name="P29">C/ GESTOR DO CONTRATO</text:p>
      <text:p text:style-name="P29"/>
      <text:p text:style-name="P34">Registr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Bookman Old Style1" svg:font-family="'Bookman Old Style', serif"/>
    <style:font-face style:name="Tahoma2" svg:font-family="Tahoma"/>
    <style:font-face style:name="Tahoma" svg:font-family="Tahoma, sans-serif"/>
    <style:font-face style:name="Calibri,Bold" svg:font-family="'Calibri,Bold'"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55cm" fo:margin-bottom="0.73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1-01-26T09:25:44.73</meta:creation-date>
    <meta:generator>LibreOffice/4.1.3.2$Windows_x86 LibreOffice_project/70feb7d99726f064edab4605a8ab840c50ec57a</meta:generator>
    <dc:date>2022-10-11T10:06:33.858000000</dc:date>
    <meta:editing-duration>PT21H58M58S</meta:editing-duration>
    <meta:editing-cycles>258</meta:editing-cycles>
    <meta:print-date>2022-05-03T09:35:29.620000000</meta:print-date>
    <meta:document-statistic meta:table-count="0" meta:image-count="0" meta:object-count="0" meta:page-count="19" meta:paragraph-count="295" meta:word-count="7546" meta:character-count="51532" meta:non-whitespace-character-count="43222"/>
  </office:meta>
</office:document-meta>
</file>