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ourier New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pt" officeooo:paragraph-rsid="000fa15d" style:font-size-asian="10pt" style:font-size-complex="10pt"/>
    </style:style>
    <style:style style:name="T1" style:family="text">
      <style:text-properties officeooo:rsid="000fa1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unicípio de Áurea</text:p>
      <text:p text:style-name="P6">92.453.802/0001-75</text:p>
      <text:p text:style-name="P4">Praça João Paulo II - 99.835-000 - Áurea/RS</text:p>
      <text:p text:style-name="P3"/>
      <text:p text:style-name="P3"/>
      <text:p text:style-name="P4">ATA DE REUNIÃO DA COMISSÃO PERMANENTE DE LICITAÇÕES</text:p>
      <text:p text:style-name="P1"/>
      <text:p text:style-name="P2"/>
      <text:p text:style-name="P8"><text:tab/>Ata de reunião realizada <text:span text:style-name="T1">às</text:span> 08:00 horas do dia <text:span text:style-name="T1">07</text:span> de <text:span text:style-name="T1">outubro</text:span> de 2021, na sala de reuniões da Comissão Permanente de Licitações, junto a Sede do Poder Executivo Municipal, onde estiveram presentes os senhores integrantes da Comissão.Foi aberta a reunião, informando inicialmente aos presentes o motivo da mesma, em seguida foram apreciadas as propostas habilitadas para o fornecimento do(s) item(s) descritos na licitação de Tomada de Preços número <text:span text:style-name="T1">06</text:span>/2021.<text:span text:style-name="T1"> </text:span><text:s/>Inicialmente precedeu-se a leitura do teor das propostas, <text:span text:style-name="T1">a Empresa Cirúrgica Santa Cruz Comércio de Produtos Hospitalares Ltda foi desclassificada por não atender o Edital no prazo da entrega dos medicamentos e materiais na qual o edital exigia que fosse entregue em até 5 dias após o pedido e não em 30 dias conforme consta na proposta, no que se refere no prazo de pagamento no edital consta pagamento em até 30 dias após a entrega e aceitação dos medicamentos e materiais e não com pagamento antecipado como consta na Proposta de Preços da referida Empresa</text:span>, sendo registradas no mapa comparativo, para efeitos de apuração.</text:p>
      <text:p text:style-name="P5">----------------------------------------------------------------------------------------------------<text:line-break/>Item <text:s text:c="10"/>Quantidade <text:s text:c="5"/>Material/Serviço <text:s text:c="40"/>Valor Total<text:line-break/>----------------------------------------------------------------------------------------------------<text:line-break/> <text:s/>1 <text:s text:c="13"/>300,0000 AP <text:s text:c="2"/>ACETILCISTEINA 100MG/ML - AMPOLA C/3ML<text:line-break/> <text:s text:c="30"/>Valor de Referência: 2,92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<text:s/>2 <text:s text:c="11"/>6.000,0000 CM <text:s text:c="2"/>ACICLOVIR 200MG<text:line-break/> <text:s text:c="30"/>Valor de Referência: 0,3300<text:line-break/> <text:s text:c="15"/>ALTERMED MATERIAL MÉDICO HOSPITALAR LTDA <text:s text:c="34"/>1.35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194,00<text:line-break/> <text:s text:c="14"/>JARDIM <text:s/>DISTRIBUIDORA DE COSMETICOS LTDA <text:s text:c="39"/>0,00<text:line-break/> <text:s text:c="14"/>KFMED DISTRIBUIDORA DE MEDICAMENTOS LTDA <text:s text:c="35"/>1.344,00<text:line-break/> <text:s text:c="14"/>MEDILAR IMPORTAÇÃO E DISTRIBUIÇÃO PROD. MÉDICO HOSPITAL.S/A <text:s text:c="16"/>1.35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140,00<text:line-break/> <text:s text:c="14"/>S &amp; R DISTRIBUIDORA LTDA <text:s text:c="51"/>1.308,00<text:line-break/> <text:s text:c="14"/>STOCK MED PRODUTOS MÉDICO-HOSPITALARES LTDA <text:s text:c="32"/>1.086,00<text:line-break/> <text:s text:c="14"/>WEL DISTRIBUIDORA DE MEDICAMENTOS E PRODUTOS P/A SAUDE LTDA <text:s text:c="20"/>0,00<text:line-break/><text:line-break/> <text:s/>3 <text:s text:c="10"/>60.000,0000 CP <text:s text:c="2"/>ACIDO ACETILSALICILICO 100 MG<text:line-break/> <text:s text:c="30"/>Valor de Referência: 0,0800<text:line-break/> <text:s text:c="15"/>ALTERMED MATERIAL MÉDICO HOSPITALAR LTDA <text:s text:c="34"/>3.120,00<text:line-break/> <text:s text:c="14"/>CENTERMEDI - COMERCIO DE PRODUTOS HOSPITALARES LTDA <text:s text:c="28"/>0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2.52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2.16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2.640,00<text:line-break/> <text:s text:c="14"/>S &amp; R DISTRIBUIDORA LTDA <text:s text:c="51"/>2.760,00<text:line-break/> <text:s text:c="14"/>STOCK MED PRODUTOS MÉDICO-HOSPITALARES LTDA <text:s text:c="32"/>2.340,00<text:line-break/> <text:s text:c="14"/>WEL DISTRIBUIDORA DE MEDICAMENTOS E PRODUTOS P/A SAUDE LTDA <text:s text:c="20"/>0,00<text:line-break/><text:line-break/> <text:s/>4 <text:s text:c="11"/>6.000,0000 CP <text:s text:c="2"/>ACIDO ACETILSALICILICO TAMPONADO 100MG<text:line-break/> <text:s text:c="30"/>Valor de Referência: 0,5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3.30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3.48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252,00<text:line-break/> <text:s text:c="14"/>RS - PRODUTOS HOSPITALARES LTDA <text:s text:c="48"/>0,00<text:line-break/> <text:s text:c="14"/>S &amp; R DISTRIBUIDORA LTDA <text:s text:c="51"/>3.318,00<text:line-break/> <text:s text:c="14"/>STOCK MED PRODUTOS MÉDICO-HOSPITALARES LTDA <text:s text:c="36"/>0,00<text:line-break/> <text:s text:c="14"/>WEL DISTRIBUIDORA DE MEDICAMENTOS E PRODUTOS P/A SAUDE LTDA <text:s text:c="20"/>0,00<text:line-break/><text:line-break/> <text:s/>5 <text:s text:c="11"/>8.000,0000 CP <text:s text:c="2"/>ACIDO FOLICO 5MG<text:line-break/> <text:s text:c="30"/>Valor de Referência: 0,0800<text:line-break/> <text:s text:c="15"/>ALTERMED MATERIAL MÉDICO HOSPITALAR LTDA <text:s text:c="36"/>424,00<text:line-break/> <text:s text:c="14"/>CENTERMEDI - COMERCIO DE PRODUTOS HOSPITALARES LTDA <text:s text:c="26"/>4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312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28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3"/>368,00<text:line-break/> <text:s text:c="14"/>STOCK MED PRODUTOS MÉDICO-HOSPITALARES LTDA <text:s text:c="34"/>456,00<text:line-break/> <text:s text:c="14"/>WEL DISTRIBUIDORA DE MEDICAMENTOS E PRODUTOS P/A SAUDE LTDA <text:s text:c="20"/>0,00<text:line-break/><text:line-break/> <text:s/>6 <text:s text:c="13"/>400,0000 AP <text:s text:c="2"/>ACIDO TRANEXAMICO 50MG/ML - AMPOLA C/5ML<text:line-break/> <text:s text:c="30"/>Valor de Referência: 6,9100<text:line-break/> <text:s text:c="15"/>ALTERMED MATERIAL MÉDICO HOSPITALAR LTDA <text:s text:c="34"/>2.05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83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748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2.200,00<text:line-break/> <text:s text:c="14"/>RS - PRODUTOS HOSPITALARES LTDA <text:s text:c="44"/>1.875,20<text:line-break/><text:soft-pag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<text:s/>7 <text:s text:c="13"/>100,0000 AP <text:s text:c="2"/>ADENOSINA SOLUÇÃO INJETAVEL 3MG/ML - <text:s/>AMP COM 2ML<text:line-break/> <text:s text:c="30"/>Valor de Referência: 11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984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1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0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<text:s/>8 <text:s text:c="11"/>1.000,0000 CP <text:s text:c="2"/>ALBENDAZOL 400MG COMPRIMIDO MASTIGÁVEL<text:line-break/> <text:s text:c="30"/>Valor de Referência: 0,6100<text:line-break/> <text:s text:c="15"/>ALTERMED MATERIAL MÉDICO HOSPITALAR LTDA <text:s text:c="36"/>381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32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339,00<text:line-break/> <text:s text:c="14"/>JARDIM <text:s/>DISTRIBUIDORA DE COSMETICOS LTDA <text:s text:c="39"/>0,00<text:line-break/> <text:s text:c="14"/>KFMED DISTRIBUIDORA DE MEDICAMENTOS LTDA <text:s text:c="37"/>379,00<text:line-break/> <text:s text:c="14"/>MEDILAR IMPORTAÇÃO E DISTRIBUIÇÃO PROD. MÉDICO HOSPITAL.S/A <text:s text:c="18"/>422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344,00<text:line-break/> <text:s text:c="14"/>S &amp; R DISTRIBUIDORA LTDA <text:s text:c="53"/>370,00<text:line-break/> <text:s text:c="14"/>STOCK MED PRODUTOS MÉDICO-HOSPITALARES LTDA <text:s text:c="36"/>0,00<text:line-break/> <text:s text:c="14"/>WEL DISTRIBUIDORA DE MEDICAMENTOS E PRODUTOS P/A SAUDE LTDA <text:s text:c="20"/>0,00<text:line-break/><text:line-break/> <text:s/>9 <text:s text:c="11"/>3.000,0000 CP <text:s text:c="2"/>ALENDRONATO DE SODIO 70MG<text:line-break/> <text:s text:c="30"/>Valor de Referência: 0,4000<text:line-break/> <text:s text:c="15"/>ALTERMED MATERIAL MÉDICO HOSPITALAR LTDA <text:s text:c="36"/>735,00<text:line-break/> <text:s text:c="14"/>CENTERMEDI - COMERCIO DE PRODUTOS HOSPITALARES LTDA <text:s text:c="26"/>804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825,00<text:line-break/> <text:s text:c="14"/>DIMASTER COM.DE PROD.HOSPITALARES LTDA <text:s text:c="39"/>687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777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630,00<text:line-break/> <text:s text:c="14"/>S &amp; R DISTRIBUIDORA LTDA <text:s text:c="51"/>1.227,00<text:line-break/> <text:s text:c="14"/>STOCK MED PRODUTOS MÉDICO-HOSPITALARES LTDA <text:s text:c="36"/>0,00<text:line-break/> <text:s text:c="14"/>WEL DISTRIBUIDORA DE MEDICAMENTOS E PRODUTOS P/A SAUDE LTDA <text:s text:c="20"/>0,00<text:line-break/><text:line-break/> 10 <text:s text:c="10"/>15.000,0000 CP <text:s text:c="2"/>ALOPURINOL 100MG<text:line-break/> <text:s text:c="30"/>Valor de Referência: 0,2100<text:line-break/> <text:s text:c="15"/>ALTERMED MATERIAL MÉDICO HOSPITALAR LTDA <text:s text:c="34"/>2.3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2.100,00<text:line-break/> <text:s text:c="14"/>DIMEVA DISTRIBUIDORA E IMPORTADORA LTDA <text:s text:c="40"/>0,00<text:line-break/> <text:s text:c="14"/>EREMED DISTRIBUIDORA DE MEDICAMENTOS LTDA <text:s text:c="38"/>0,00<text:line-break/><text:soft-page-break/> <text:s text:c="14"/>INOVAMED COMERCIO DE MEDICAMENTOS LTDA <text:s text:c="37"/>2.250,00<text:line-break/> <text:s text:c="14"/>JARDIM <text:s/>DISTRIBUIDORA DE COSMETICOS LTDA <text:s text:c="39"/>0,00<text:line-break/> <text:s text:c="14"/>KFMED DISTRIBUIDORA DE MEDICAMENTOS LTDA <text:s text:c="35"/>2.190,00<text:line-break/> <text:s text:c="14"/>MEDILAR IMPORTAÇÃO E DISTRIBUIÇÃO PROD. MÉDICO HOSPITAL.S/A <text:s text:c="16"/>2.205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980,00<text:line-break/> <text:s text:c="14"/>RS - PRODUTOS HOSPITALARES LTDA <text:s text:c="44"/>2.100,00<text:line-break/> <text:s text:c="14"/>S &amp; R DISTRIBUIDORA LTDA <text:s text:c="51"/>2.085,00<text:line-break/> <text:s text:c="14"/>STOCK MED PRODUTOS MÉDICO-HOSPITALARES LTDA <text:s text:c="32"/>2.145,00<text:line-break/> <text:s text:c="14"/>WEL DISTRIBUIDORA DE MEDICAMENTOS E PRODUTOS P/A SAUDE LTDA <text:s text:c="20"/>0,00<text:line-break/><text:line-break/> 11 <text:s text:c="10"/>10.000,0000 CP <text:s text:c="2"/>ALOPURINOL 300MG<text:line-break/> <text:s text:c="30"/>Valor de Referência: 0,4500<text:line-break/> <text:s text:c="15"/>ALTERMED MATERIAL MÉDICO HOSPITALAR LTDA <text:s text:c="34"/>3.33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3.05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3.100,00<text:line-break/> <text:s text:c="14"/>JARDIM <text:s/>DISTRIBUIDORA DE COSMETICOS LTDA <text:s text:c="39"/>0,00<text:line-break/> <text:s text:c="14"/>KFMED DISTRIBUIDORA DE MEDICAMENTOS LTDA <text:s text:c="35"/>3.130,00<text:line-break/> <text:s text:c="14"/>MEDILAR IMPORTAÇÃO E DISTRIBUIÇÃO PROD. MÉDICO HOSPITAL.S/A <text:s text:c="16"/>2.58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500,00<text:line-break/> <text:s text:c="14"/>RS - PRODUTOS HOSPITALARES LTDA <text:s text:c="44"/>3.000,00<text:line-break/> <text:s text:c="14"/>S &amp; R DISTRIBUIDORA LTDA <text:s text:c="51"/>3.030,00<text:line-break/> <text:s text:c="14"/>STOCK MED PRODUTOS MÉDICO-HOSPITALARES LTDA <text:s text:c="32"/>3.060,00<text:line-break/> <text:s text:c="14"/>WEL DISTRIBUIDORA DE MEDICAMENTOS E PRODUTOS P/A SAUDE LTDA <text:s text:c="20"/>0,00<text:line-break/><text:line-break/> 12 <text:s text:c="11"/>3.000,0000 CP <text:s text:c="2"/>AMINOFILINA 100 MG<text:line-break/> <text:s text:c="30"/>Valor de Referência: 0,1100<text:line-break/> <text:s text:c="15"/>ALTERMED MATERIAL MÉDICO HOSPITALAR LTDA <text:s text:c="38"/>0,00<text:line-break/> <text:s text:c="14"/>CENTERMEDI - COMERCIO DE PRODUTOS HOSPITALARES LTDA <text:s text:c="26"/>54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3"/>282,00<text:line-break/> <text:s text:c="14"/>STOCK MED PRODUTOS MÉDICO-HOSPITALARES LTDA <text:s text:c="36"/>0,00<text:line-break/> <text:s text:c="14"/>WEL DISTRIBUIDORA DE MEDICAMENTOS E PRODUTOS P/A SAUDE LTDA <text:s text:c="20"/>0,00<text:line-break/><text:line-break/> 13 <text:s text:c="13"/>150,0000 AP <text:s text:c="2"/>AMINOFILINA SOLUÇÃO INJETÁVEL 24MG/ML - AMPOLA C/10ML<text:line-break/> <text:s text:c="30"/>Valor de Referência: 0,91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14 <text:s text:c="10"/>12.000,0000 CP <text:s text:c="2"/>AMOXICILINA 500MG<text:line-break/> <text:s text:c="30"/>Valor de Referência: 0,3400<text:line-break/><text:soft-page-break/> <text:s text:c="15"/>ALTERMED MATERIAL MÉDICO HOSPITALAR LTDA <text:s text:c="34"/>2.256,00<text:line-break/> <text:s text:c="14"/>CENTERMEDI - COMERCIO DE PRODUTOS HOSPITALARES LTDA <text:s text:c="24"/>2.640,00<text:line-break/> <text:s text:c="14"/>CIAMED - DISTRIBUIDORA DE MEDICAMENTOS LTDA <text:s text:c="36"/>0,00<text:line-break/> <text:s text:c="14"/>COMERCIAL CANDIMEDICA MEDICAMENTOS HUMANOS LTDA <text:s text:c="28"/>2.700,00<text:line-break/> <text:s text:c="14"/>COMERCIAL CIRURGICA RIOCLARENSE LTDA <text:s text:c="43"/>0,00<text:line-break/> <text:s text:c="14"/>DIMASTER COM.DE PROD.HOSPITALARES LTDA <text:s text:c="37"/>2.028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2.520,00<text:line-break/> <text:s text:c="14"/>JARDIM <text:s/>DISTRIBUIDORA DE COSMETICOS LTDA <text:s text:c="39"/>0,00<text:line-break/> <text:s text:c="14"/>KFMED DISTRIBUIDORA DE MEDICAMENTOS LTDA <text:s text:c="35"/>2.808,00<text:line-break/> <text:s text:c="14"/>MEDILAR IMPORTAÇÃO E DISTRIBUIÇÃO PROD. MÉDICO HOSPITAL.S/A <text:s text:c="16"/>1.68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2.160,00<text:line-break/> <text:s text:c="14"/>S &amp; R DISTRIBUIDORA LTDA <text:s text:c="51"/>2.460,00<text:line-break/> <text:s text:c="14"/>STOCK MED PRODUTOS MÉDICO-HOSPITALARES LTDA <text:s text:c="32"/>2.388,00<text:line-break/> <text:s text:c="14"/>WEL DISTRIBUIDORA DE MEDICAMENTOS E PRODUTOS P/A SAUDE LTDA <text:s text:c="20"/>0,00<text:line-break/><text:line-break/> 15 <text:s text:c="13"/>500,0000 FR <text:s text:c="2"/>AMOXICILINA+CLAVULANATO DE POTASSIO SUSPENSÃO 250MG/5ML+62,50MG/5ML FRASCO 75ML<text:line-break/> <text:s text:c="30"/>Valor de Referência: 34,8800<text:line-break/> <text:s text:c="15"/>ALTERMED MATERIAL MÉDICO HOSPITALAR LTDA <text:s text:c="33"/>10.073,50<text:line-break/> <text:s text:c="14"/>CENTERMEDI - COMERCIO DE PRODUTOS HOSPITALARES LTDA <text:s text:c="28"/>0,00<text:line-break/> <text:s text:c="14"/>CIAMED - DISTRIBUIDORA DE MEDICAMENTOS LTDA <text:s text:c="31"/>13.15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7.53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8.219,00<text:line-break/> <text:s text:c="14"/>MEDILAR IMPORTAÇÃO E DISTRIBUIÇÃO PROD. MÉDICO HOSPITAL.S/A <text:s text:c="16"/>4.778,50<text:line-break/> <text:s text:c="14"/>MK PRODUTOS MÉDICO HOSPITALARES LTDA <text:s text:c="39"/>9.460,00<text:line-break/> <text:s text:c="14"/>NOELI VIEIRA DISTRIBUIDORA DE SOROS <text:s text:c="44"/>0,00<text:line-break/> <text:s text:c="14"/>NOVA MEDICAMENTOS LTDA <text:s text:c="53"/>5.725,00<text:line-break/> <text:s text:c="14"/>RS - PRODUTOS HOSPITALARES LTDA <text:s text:c="44"/>5.880,00<text:line-break/> <text:s text:c="14"/>S &amp; R DISTRIBUIDORA LTDA <text:s text:c="51"/>8.088,50<text:line-break/> <text:s text:c="14"/>STOCK MED PRODUTOS MÉDICO-HOSPITALARES LTDA <text:s text:c="36"/>0,00<text:line-break/> <text:s text:c="14"/>WEL DISTRIBUIDORA DE MEDICAMENTOS E PRODUTOS P/A SAUDE LTDA <text:s text:c="20"/>0,00<text:line-break/><text:line-break/> 16 <text:s text:c="10"/>10.000,0000 CP <text:s text:c="2"/>AMOXICILINA + CLAVULANATO POTÁSSICO 500/125MG<text:line-break/> <text:s text:c="30"/>Valor de Referência: 2,3700<text:line-break/> <text:s text:c="15"/>ALTERMED MATERIAL MÉDICO HOSPITALAR LTDA <text:s text:c="33"/>17.440,00<text:line-break/> <text:s text:c="14"/>CENTERMEDI - COMERCIO DE PRODUTOS HOSPITALARES LTDA <text:s text:c="28"/>0,00<text:line-break/> <text:s text:c="14"/>CIAMED - DISTRIBUIDORA DE MEDICAMENTOS LTDA <text:s text:c="31"/>13.20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6"/>18.8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6.910,00<text:line-break/> <text:s text:c="14"/>MK PRODUTOS MÉDICO HOSPITALARES LTDA <text:s text:c="38"/>21.800,00<text:line-break/> <text:s text:c="14"/>NOELI VIEIRA DISTRIBUIDORA DE SOROS <text:s text:c="44"/>0,00<text:line-break/> <text:s text:c="14"/>NOVA MEDICAMENTOS LTDA <text:s text:c="52"/>10.000,00<text:line-break/> <text:s text:c="14"/>RS - PRODUTOS HOSPITALARES LTDA <text:s text:c="48"/>0,00<text:line-break/> <text:s text:c="14"/>S &amp; R DISTRIBUIDORA LTDA <text:s text:c="50"/>58.600,00<text:line-break/> <text:s text:c="14"/>STOCK MED PRODUTOS MÉDICO-HOSPITALARES LTDA <text:s text:c="32"/>6.360,00<text:line-break/> <text:s text:c="14"/>WEL DISTRIBUIDORA DE MEDICAMENTOS E PRODUTOS P/A SAUDE LTDA <text:s text:c="20"/>0,00<text:line-break/><text:line-break/> 17 <text:s text:c="13"/>500,0000 FR <text:s text:c="2"/>AMOXICILINA SUSPENSÃO 250MG/5ML FRASCO C/60ML<text:line-break/> <text:s text:c="30"/>Valor de Referência: 5,3600<text:line-break/> <text:s text:c="15"/>ALTERMED MATERIAL MÉDICO HOSPITALAR LTDA <text:s text:c="34"/>1.420,00<text:line-break/> <text:s text:c="14"/>CENTERMEDI - COMERCIO DE PRODUTOS HOSPITALARES LTDA <text:s text:c="26"/>97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1.1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19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1.270,00<text:line-break/> <text:s text:c="14"/>MK PRODUTOS MÉDICO HOSPITALARES LTDA <text:s text:c="43"/>0,00<text:line-break/><text:soft-page-break/> <text:s text:c="14"/>NOELI VIEIRA DISTRIBUIDORA DE SOROS <text:s text:c="44"/>0,00<text:line-break/> <text:s text:c="14"/>NOVA MEDICAMENTOS LTDA <text:s text:c="57"/>0,00<text:line-break/> <text:s text:c="14"/>RS - PRODUTOS HOSPITALARES LTDA <text:s text:c="44"/>1.278,00<text:line-break/> <text:s text:c="14"/>S &amp; R DISTRIBUIDORA LTDA <text:s text:c="55"/>0,00<text:line-break/> <text:s text:c="14"/>STOCK MED PRODUTOS MÉDICO-HOSPITALARES LTDA <text:s text:c="32"/>1.452,00<text:line-break/> <text:s text:c="14"/>WEL DISTRIBUIDORA DE MEDICAMENTOS E PRODUTOS P/A SAUDE LTDA <text:s text:c="20"/>0,00<text:line-break/><text:line-break/> 18 <text:s text:c="11"/>1.500,0000 CP <text:s text:c="2"/>AMPICILINA 500 MG<text:line-break/> <text:s text:c="30"/>Valor de Referência: 0,6100<text:line-break/> <text:s text:c="15"/>ALTERMED MATERIAL MÉDICO HOSPITALAR LTDA <text:s text:c="36"/>69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513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679,50<text:line-break/> <text:s text:c="14"/>S &amp; R DISTRIBUIDORA LTDA <text:s text:c="53"/>565,50<text:line-break/> <text:s text:c="14"/>STOCK MED PRODUTOS MÉDICO-HOSPITALARES LTDA <text:s text:c="36"/>0,00<text:line-break/> <text:s text:c="14"/>WEL DISTRIBUIDORA DE MEDICAMENTOS E PRODUTOS P/A SAUDE LTDA <text:s text:c="20"/>0,00<text:line-break/><text:line-break/> 19 <text:s text:c="13"/>200,0000 FR <text:s text:c="2"/>AMPICILINA PÓ PARA SOLUÇÃO INJETAVEL 1G<text:line-break/> <text:s text:c="30"/>Valor de Referência: 5,1800<text:line-break/> <text:s text:c="15"/>ALTERMED MATERIAL MÉDICO HOSPITALAR LTDA <text:s text:c="36"/>83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664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726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4"/>635,60<text:line-break/> <text:s text:c="14"/>WEL DISTRIBUIDORA DE MEDICAMENTOS E PRODUTOS P/A SAUDE LTDA <text:s text:c="20"/>0,00<text:line-break/><text:line-break/> 20 <text:s text:c="11"/>6.000,0000 CP <text:s text:c="2"/>AZITROMICINA 500 MG<text:line-break/> <text:s text:c="30"/>Valor de Referência: 2,6700<text:line-break/> <text:s text:c="15"/>ALTERMED MATERIAL MÉDICO HOSPITALAR LTDA <text:s text:c="34"/>8.14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5.640,00<text:line-break/> <text:s text:c="14"/>DIMEVA DISTRIBUIDORA E IMPORTADORA LTDA <text:s text:c="35"/>10.740,00<text:line-break/> <text:s text:c="14"/>EREMED DISTRIBUIDORA DE MEDICAMENTOS LTDA <text:s text:c="34"/>6.606,00<text:line-break/> <text:s text:c="14"/>INOVAMED COMERCIO DE MEDICAMENTOS LTDA <text:s text:c="37"/>7.08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5.34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4.800,00<text:line-break/> <text:s text:c="14"/>S &amp; R DISTRIBUIDORA LTDA <text:s text:c="51"/>8.298,00<text:line-break/> <text:s text:c="14"/>STOCK MED PRODUTOS MÉDICO-HOSPITALARES LTDA <text:s text:c="32"/>7.740,00<text:line-break/> <text:s text:c="14"/>WEL DISTRIBUIDORA DE MEDICAMENTOS E PRODUTOS P/A SAUDE LTDA <text:s text:c="20"/>0,00<text:line-break/><text:line-break/> 21 <text:s text:c="13"/>800,0000 FR <text:s text:c="2"/>AZITROMICINA DIIDRATADA 600MG(40MG/ML) FRASCO C/15ML<text:line-break/> <text:s text:c="30"/>Valor de Referência: 27,8700<text:line-break/> <text:s text:c="15"/>ALTERMED MATERIAL MÉDICO HOSPITALAR LTDA <text:s text:c="34"/>6.058,40<text:line-break/> <text:s text:c="14"/>CENTERMEDI - COMERCIO DE PRODUTOS HOSPITALARES LTDA <text:s text:c="24"/>4.4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<text:soft-page-break/> <text:s text:c="14"/>DIMASTER COM.DE PROD.HOSPITALARES LTDA <text:s text:c="37"/>4.92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3.824,00<text:line-break/> <text:s text:c="14"/>JARDIM <text:s/>DISTRIBUIDORA DE COSMETICOS LTDA <text:s text:c="39"/>0,00<text:line-break/> <text:s text:c="14"/>KFMED DISTRIBUIDORA DE MEDICAMENTOS LTDA <text:s text:c="35"/>6.020,00<text:line-break/> <text:s text:c="14"/>MEDILAR IMPORTAÇÃO E DISTRIBUIÇÃO PROD. MÉDICO HOSPITAL.S/A <text:s text:c="16"/>3.544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5.721,60<text:line-break/> <text:s text:c="14"/>S &amp; R DISTRIBUIDORA LTDA <text:s text:c="55"/>0,00<text:line-break/> <text:s text:c="14"/>STOCK MED PRODUTOS MÉDICO-HOSPITALARES LTDA <text:s text:c="32"/>5.846,40<text:line-break/> <text:s text:c="14"/>WEL DISTRIBUIDORA DE MEDICAMENTOS E PRODUTOS P/A SAUDE LTDA <text:s text:c="20"/>0,00<text:line-break/><text:line-break/> 22 <text:s text:c="11"/>2.000,0000 CP <text:s text:c="2"/>BACLOFENO 10MG<text:line-break/> <text:s text:c="30"/>Valor de Referência: 0,83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460,00<text:line-break/> <text:s text:c="14"/>JARDIM <text:s/>DISTRIBUIDORA DE COSMETICOS LTDA <text:s text:c="39"/>0,00<text:line-break/> <text:s text:c="14"/>KFMED DISTRIBUIDORA DE MEDICAMENTOS LTDA <text:s text:c="37"/>36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3"/>336,00<text:line-break/> <text:s text:c="14"/>STOCK MED PRODUTOS MÉDICO-HOSPITALARES LTDA <text:s text:c="36"/>0,00<text:line-break/> <text:s text:c="14"/>WEL DISTRIBUIDORA DE MEDICAMENTOS E PRODUTOS P/A SAUDE LTDA <text:s text:c="20"/>0,00<text:line-break/><text:line-break/> 23 <text:s text:c="13"/>600,0000 FR <text:s text:c="2"/>BENZILPENECILINA BENZATINA 1.200.000 UI FRASCO C/4ML<text:line-break/> <text:s text:c="30"/>SUSPENSÃO INJETÁVEL PRONTA PARA USO IM<text:line-break/> <text:s text:c="30"/>Valor de Referência: 11,1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7.494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7.782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7.875,00<text:line-break/> <text:s text:c="14"/>MEDILAR IMPORTAÇÃO E DISTRIBUIÇÃO PROD. MÉDICO HOSPITAL.S/A <text:s text:c="16"/>6.600,00<text:line-break/> <text:s text:c="14"/>MK PRODUTOS MÉDICO HOSPITALARES LTDA <text:s text:c="39"/>7.680,00<text:line-break/> <text:s text:c="14"/>NOELI VIEIRA DISTRIBUIDORA DE SOROS <text:s text:c="44"/>0,00<text:line-break/> <text:s text:c="14"/>NOVA MEDICAMENTOS LTDA <text:s text:c="53"/>7.920,00<text:line-break/> <text:s text:c="14"/>RS - PRODUTOS HOSPITALARES LTDA <text:s text:c="48"/>0,00<text:line-break/> <text:s text:c="14"/>S &amp; R DISTRIBUIDORA LTDA <text:s text:c="51"/>7.831,20<text:line-break/> <text:s text:c="14"/>STOCK MED PRODUTOS MÉDICO-HOSPITALARES LTDA <text:s text:c="36"/>0,00<text:line-break/> <text:s text:c="14"/>WEL DISTRIBUIDORA DE MEDICAMENTOS E PRODUTOS P/A SAUDE LTDA <text:s text:c="20"/>0,00<text:line-break/><text:line-break/> 24 <text:s text:c="13"/>200,0000 FR <text:s text:c="2"/>BENZOATO DE BENZILA LOÇÃO 250MG/ML(25%) FRASCO C/60ML<text:line-break/> <text:s text:c="30"/>Valor de Referência: 5,2000<text:line-break/> <text:s text:c="15"/>ALTERMED MATERIAL MÉDICO HOSPITALAR LTDA <text:s text:c="36"/>693,40<text:line-break/> <text:s text:c="14"/>CENTERMEDI - COMERCIO DE PRODUTOS HOSPITALARES LTDA <text:s text:c="26"/>7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728,00<text:line-break/> <text:s text:c="14"/>S &amp; R DISTRIBUIDORA LTDA <text:s text:c="55"/>0,00<text:line-break/> <text:s text:c="14"/>STOCK MED PRODUTOS MÉDICO-HOSPITALARES LTDA <text:s text:c="36"/>0,00<text:line-break/><text:soft-page-break/> <text:s text:c="14"/>WEL DISTRIBUIDORA DE MEDICAMENTOS E PRODUTOS P/A SAUDE LTDA <text:s text:c="20"/>0,00<text:line-break/><text:line-break/> 25 <text:s text:c="10"/>28.000,0000 CP <text:s text:c="2"/>BESILATO DE ANLODIPINO 5 MG<text:line-break/> <text:s text:c="30"/>Valor de Referência: 0,4700<text:line-break/> <text:s text:c="15"/>ALTERMED MATERIAL MÉDICO HOSPITALAR LTDA <text:s text:c="36"/>75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952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784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84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1.484,00<text:line-break/> <text:s text:c="14"/>STOCK MED PRODUTOS MÉDICO-HOSPITALARES LTDA <text:s text:c="34"/>924,00<text:line-break/> <text:s text:c="14"/>WEL DISTRIBUIDORA DE MEDICAMENTOS E PRODUTOS P/A SAUDE LTDA <text:s text:c="20"/>0,00<text:line-break/><text:line-break/> 26 <text:s text:c="13"/>300,0000 AP <text:s text:c="2"/>BICARBONATO DE SODIO 8,4% AMPOLA C/10ML<text:line-break/> <text:s text:c="30"/>Valor de Referência: 0,86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27 <text:s text:c="11"/>1.000,0000 CP <text:s text:c="2"/>BISACODIL 5 MG<text:line-break/> <text:s text:c="30"/>Valor de Referência: 0,4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109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3"/>125,00<text:line-break/> <text:s text:c="14"/>STOCK MED PRODUTOS MÉDICO-HOSPITALARES LTDA <text:s text:c="36"/>0,00<text:line-break/> <text:s text:c="14"/>WEL DISTRIBUIDORA DE MEDICAMENTOS E PRODUTOS P/A SAUDE LTDA <text:s text:c="20"/>0,00<text:line-break/><text:line-break/> 28 <text:s text:c="11"/>1.000,0000 CM <text:s text:c="2"/>BISSULFATO DE CLOPIDOGREL 75MG<text:line-break/> <text:s text:c="30"/>Valor de Referência: 0,6100<text:line-break/> <text:s text:c="15"/>ALTERMED MATERIAL MÉDICO HOSPITALAR LTDA <text:s text:c="36"/>34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59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8"/>41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MEDILAR IMPORTAÇÃO E DISTRIBUIÇÃO PROD. MÉDICO HOSPITAL.S/A <text:s text:c="18"/>346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3"/>475,00<text:line-break/> <text:s text:c="14"/>STOCK MED PRODUTOS MÉDICO-HOSPITALARES LTDA <text:s text:c="34"/>245,00<text:line-break/> <text:s text:c="14"/>WEL DISTRIBUIDORA DE MEDICAMENTOS E PRODUTOS P/A SAUDE LTDA <text:s text:c="20"/>0,00<text:line-break/><text:line-break/> 29 <text:s text:c="13"/>300,0000 FR <text:s text:c="2"/>BROMIDRATO DE FENOTEROL 5MG/ML FRASCO C/ 20 ML<text:line-break/> <text:s text:c="30"/>Valor de Referência: 3,48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6.63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30 <text:s text:c="13"/>300,0000 FR <text:s text:c="2"/>BROMETO DE IPRATROPIO 0,250mg/ml FRASCO C/20 ML<text:line-break/> <text:s text:c="30"/>Valor de Referência: 1,0300<text:line-break/> <text:s text:c="15"/>ALTERMED MATERIAL MÉDICO HOSPITALAR LTDA <text:s text:c="36"/>204,00<text:line-break/> <text:s text:c="14"/>CENTERMEDI - COMERCIO DE PRODUTOS HOSPITALARES LTDA <text:s text:c="26"/>195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351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3"/>387,90<text:line-break/> <text:s text:c="14"/>STOCK MED PRODUTOS MÉDICO-HOSPITALARES LTDA <text:s text:c="36"/>0,00<text:line-break/> <text:s text:c="14"/>WEL DISTRIBUIDORA DE MEDICAMENTOS E PRODUTOS P/A SAUDE LTDA <text:s text:c="20"/>0,00<text:line-break/><text:line-break/> 31 <text:s text:c="10"/>30.000,0000 CP <text:s text:c="2"/>BROMIDRATO DE CITALOPRAM 20 MG<text:line-break/> <text:s text:c="30"/>Valor de Referência: 0,2900<text:line-break/> <text:s text:c="15"/>ALTERMED MATERIAL MÉDICO HOSPITALAR LTDA <text:s text:c="34"/>4.920,00<text:line-break/> <text:s text:c="14"/>CENTERMEDI - COMERCIO DE PRODUTOS HOSPITALARES LTDA <text:s text:c="24"/>3.540,00<text:line-break/> <text:s text:c="14"/>CIAMED - DISTRIBUIDORA DE MEDICAMENTOS LTDA <text:s text:c="36"/>0,00<text:line-break/> <text:s text:c="14"/>COMERCIAL CANDIMEDICA MEDICAMENTOS HUMANOS LTDA <text:s text:c="28"/>4.710,00<text:line-break/> <text:s text:c="14"/>COMERCIAL CIRURGICA RIOCLARENSE LTDA <text:s text:c="43"/>0,00<text:line-break/> <text:s text:c="14"/>DIMASTER COM.DE PROD.HOSPITALARES LTDA <text:s text:c="37"/>4.470,00<text:line-break/> <text:s text:c="14"/>DIMEVA DISTRIBUIDORA E IMPORTADORA LTDA <text:s text:c="36"/>4.710,00<text:line-break/> <text:s text:c="14"/>EREMED DISTRIBUIDORA DE MEDICAMENTOS LTDA <text:s text:c="38"/>0,00<text:line-break/> <text:s text:c="14"/>INOVAMED COMERCIO DE MEDICAMENTOS LTDA <text:s text:c="37"/>3.9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6.18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4.440,00<text:line-break/> <text:s text:c="14"/>S &amp; R DISTRIBUIDORA LTDA <text:s text:c="55"/>0,00<text:line-break/> <text:s text:c="14"/>STOCK MED PRODUTOS MÉDICO-HOSPITALARES LTDA <text:s text:c="32"/>3.120,00<text:line-break/> <text:s text:c="14"/>WEL DISTRIBUIDORA DE MEDICAMENTOS E PRODUTOS P/A SAUDE LTDA <text:s text:c="20"/>0,00<text:line-break/><text:line-break/> 32 <text:s text:c="11"/>2.000,0000 CP <text:s text:c="2"/>BROMOPRIDA 10MG<text:line-break/> <text:s text:c="30"/>Valor de Referência: 0,5100<text:line-break/> <text:s text:c="15"/>ALTERMED MATERIAL MÉDICO HOSPITALAR LTDA <text:s text:c="36"/>426,00<text:line-break/> <text:s text:c="14"/>CENTERMEDI - COMERCIO DE PRODUTOS HOSPITALARES LTDA <text:s text:c="28"/>0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42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378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378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384,00<text:line-break/> <text:s text:c="14"/>S &amp; R DISTRIBUIDORA LTDA <text:s text:c="53"/>366,00<text:line-break/> <text:s text:c="14"/>STOCK MED PRODUTOS MÉDICO-HOSPITALARES LTDA <text:s text:c="36"/>0,00<text:line-break/> <text:s text:c="14"/>WEL DISTRIBUIDORA DE MEDICAMENTOS E PRODUTOS P/A SAUDE LTDA <text:s text:c="20"/>0,00<text:line-break/><text:line-break/> 33 <text:s text:c="13"/>150,0000 FR <text:s text:c="2"/>BUDESONIDA <text:s/>SUSPENSÃO AQUOSO NASAL AEROSOL 32MCG FRASCO-SPRAY C/120 DOSES<text:line-break/> <text:s text:c="30"/>Valor de Referência: 17,6100<text:line-break/> <text:s text:c="15"/>ALTERMED MATERIAL MÉDICO HOSPITALAR LTDA <text:s text:c="34"/>1.536,00<text:line-break/> <text:s text:c="14"/>CENTERMEDI - COMERCIO DE PRODUTOS HOSPITALARES LTDA <text:s text:c="10"/></text:p>
      <text:p text:style-name="P5"><text:s text:c="11"/>1.347,00<text:line-break/> <text:s text:c="14"/>CIAMED - DISTRIBUIDORA DE MEDICAMENTOS LTDA <text:s text:c="36"/>0,00<text:line-break/> <text:s text:c="14"/>COMERCIAL CANDIMEDICA MEDICAMENTOS HUMANOS LTDA <text:s text:c="28"/>3.216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2.098,95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4.267,50<text:line-break/> <text:s text:c="14"/>STOCK MED PRODUTOS MÉDICO-HOSPITALARES LTDA <text:s text:c="36"/>0,00<text:line-break/> <text:s text:c="14"/>WEL DISTRIBUIDORA DE MEDICAMENTOS E PRODUTOS P/A SAUDE LTDA <text:s text:c="20"/>0,00<text:line-break/><text:line-break/> 34 <text:s text:c="13"/>300,0000 FR <text:s text:c="2"/>BUDESONIDA <text:s/>SUSPENSÃO AQUOSO NASAL AEROSOL 50MCG FRASCO-SPRAY C/120 DOSES<text:line-break/> <text:s text:c="30"/>Valor de Referência: 43,43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9.447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8.055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8"/>10.425,00<text:line-break/> <text:s text:c="14"/>NOELI VIEIRA DISTRIBUIDORA DE SOROS <text:s text:c="44"/>0,00<text:line-break/> <text:s text:c="14"/>NOVA MEDICAMENTOS LTDA <text:s text:c="53"/>8.304,00<text:line-break/> <text:s text:c="14"/>RS - PRODUTOS HOSPITALARES LTDA <text:s text:c="48"/>0,00<text:line-break/> <text:s text:c="14"/>S &amp; R DISTRIBUIDORA LTDA <text:s text:c="51"/>8.535,00<text:line-break/> <text:s text:c="14"/>STOCK MED PRODUTOS MÉDICO-HOSPITALARES LTDA <text:s text:c="36"/>0,00<text:line-break/> <text:s text:c="14"/>WEL DISTRIBUIDORA DE MEDICAMENTOS E PRODUTOS P/A SAUDE LTDA <text:s text:c="20"/>0,00<text:line-break/><text:line-break/> 35 <text:s text:c="10"/>12.000,0000 CP <text:s text:c="2"/>BUTILBROMETO DE ESCOPOLAMINA+DIPIRONA SÓDICA +HIOSCIAMINA+HOMATROPINA<text:line-break/> <text:s text:c="30"/>Valor de Referência: 0,6400<text:line-break/> <text:s text:c="15"/>ALTERMED MATERIAL MÉDICO HOSPITALAR LTDA <text:s text:c="34"/>5.436,00<text:line-break/> <text:s text:c="14"/>CENTERMEDI - COMERCIO DE PRODUTOS HOSPITALARES LTDA <text:s text:c="24"/>4.416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5.16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5.88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6.360,00<text:line-break/> <text:s text:c="14"/>MK PRODUTOS MÉDICO HOSPITALARES LTDA <text:s text:c="43"/>0,00<text:line-break/><text:soft-page-break/> <text:s text:c="14"/>NOELI VIEIRA DISTRIBUIDORA DE SOROS <text:s text:c="44"/>0,00<text:line-break/> <text:s text:c="14"/>NOVA MEDICAMENTOS LTDA <text:s text:c="53"/>5.940,00<text:line-break/> <text:s text:c="14"/>RS - PRODUTOS HOSPITALARES LTDA <text:s text:c="44"/>5.184,00<text:line-break/> <text:s text:c="14"/>S &amp; R DISTRIBUIDORA LTDA <text:s text:c="51"/>5.268,00<text:line-break/> <text:s text:c="14"/>STOCK MED PRODUTOS MÉDICO-HOSPITALARES LTDA <text:s text:c="36"/>0,00<text:line-break/> <text:s text:c="14"/>WEL DISTRIBUIDORA DE MEDICAMENTOS E PRODUTOS P/A SAUDE LTDA <text:s text:c="20"/>0,00<text:line-break/><text:line-break/> 36 <text:s text:c="13"/>300,0000 FR <text:s text:c="3"/>BUTILBROMETO DE ESCOPOLAMINA <text:s/>+ DIPIRONA MONOIDRATADA <text:s/>6,67MG/ML + 333,4MG/ML<text:line-break/> <text:s text:c="30"/>FRASCO COM 20ML<text:line-break/> <text:s text:c="30"/>Valor de Referência: 7,57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1.947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2.061,00<text:line-break/> <text:s text:c="14"/>RS - PRODUTOS HOSPITALARES LTDA <text:s text:c="44"/>2.016,00<text:line-break/> <text:s text:c="14"/>S &amp; R DISTRIBUIDORA LTDA <text:s text:c="51"/>2.331,30<text:line-break/> <text:s text:c="14"/>STOCK MED PRODUTOS MÉDICO-HOSPITALARES LTDA <text:s text:c="32"/>1.930,20<text:line-break/> <text:s text:c="14"/>WEL DISTRIBUIDORA DE MEDICAMENTOS E PRODUTOS P/A SAUDE LTDA <text:s text:c="20"/>0,00<text:line-break/><text:line-break/> 37 <text:s text:c="11"/>1.000,0000 AP <text:s text:c="2"/>BUTILBROMETO DE ESCOPOLAMINA SOLUÇÃO INJETAVEL 20 MG/ML AMPOLA/1ml<text:line-break/> <text:s text:c="30"/>Valor de Referência: 1,66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365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38 <text:s text:c="11"/>1.000,0000 AP <text:s text:c="2"/>BUTILBROMETO DE ESCOPOLAMINA +DIPIRONA SOLUÇÃO INJETAVEL 4MG/ML+ 500MG/ML<text:line-break/> <text:s text:c="30"/>AMPOLA COM 5ML<text:line-break/> <text:s text:c="30"/>Valor de Referência: 15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39"/>22.00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39 <text:s text:c="10"/>12.000,0000 CP <text:s text:c="2"/>CAFEÍNA, CARISOPRODOL, DICLOFENACO SÓDICO, PARACETAMOL 30MG+125MG+50MG+300MG<text:line-break/> <text:s text:c="30"/>Valor de Referência: 0,3400<text:line-break/><text:soft-page-break/> <text:s text:c="15"/>ALTERMED MATERIAL MÉDICO HOSPITALAR LTDA <text:s text:c="34"/>3.108,00<text:line-break/> <text:s text:c="14"/>CENTERMEDI - COMERCIO DE PRODUTOS HOSPITALARES LTDA <text:s text:c="24"/>2.28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2.268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680,00<text:line-break/> <text:s text:c="14"/>RS - PRODUTOS HOSPITALARES LTDA <text:s text:c="48"/>0,00<text:line-break/> <text:s text:c="14"/>S &amp; R DISTRIBUIDORA LTDA <text:s text:c="51"/>2.916,00<text:line-break/> <text:s text:c="14"/>STOCK MED PRODUTOS MÉDICO-HOSPITALARES LTDA <text:s text:c="36"/>0,00<text:line-break/> <text:s text:c="14"/>WEL DISTRIBUIDORA DE MEDICAMENTOS E PRODUTOS P/A SAUDE LTDA <text:s text:c="20"/>0,00<text:line-break/><text:line-break/> 40 <text:s text:c="10"/>20.000,0000 CP <text:s text:c="2"/>CARBAMAZEPINA 200 MG<text:line-break/> <text:s text:c="30"/>Valor de Referência: 0,4800<text:line-break/> <text:s text:c="15"/>ALTERMED MATERIAL MÉDICO HOSPITALAR LTDA <text:s text:c="34"/>7.3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3.36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90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41 <text:s text:c="11"/>6.000,0000 CP <text:s text:c="2"/>CARBIDOPA + LEVODOPA <text:s/>25MG + 250MG<text:line-break/> <text:s text:c="30"/>Valor de Referência: 1,0600<text:line-break/> <text:s text:c="15"/>ALTERMED MATERIAL MÉDICO HOSPITALAR LTDA <text:s text:c="34"/>6.402,00<text:line-break/> <text:s text:c="14"/>CENTERMEDI - COMERCIO DE PRODUTOS HOSPITALARES LTDA <text:s text:c="24"/>5.1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7.800,00<text:line-break/> <text:s text:c="14"/>S &amp; R DISTRIBUIDORA LTDA <text:s text:c="51"/>3.762,00<text:line-break/> <text:s text:c="14"/>STOCK MED PRODUTOS MÉDICO-HOSPITALARES LTDA <text:s text:c="36"/>0,00<text:line-break/> <text:s text:c="14"/>WEL DISTRIBUIDORA DE MEDICAMENTOS E PRODUTOS P/A SAUDE LTDA <text:s text:c="20"/>0,00<text:line-break/><text:line-break/> 42 <text:s text:c="10"/>25.000,0000 CP <text:s text:c="2"/>CARBONATO DE CALCIO + COLECALCIFEROL 500MG + 200UI<text:line-break/> <text:s text:c="30"/>Valor de Referência: 0,1300<text:line-break/> <text:s text:c="15"/>ALTERMED MATERIAL MÉDICO HOSPITALAR LTDA <text:s text:c="34"/>2.475,00<text:line-break/> <text:s text:c="14"/>CENTERMEDI - COMERCIO DE PRODUTOS HOSPITALARES LTDA <text:s text:c="24"/>1.5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<text:soft-page-break/> <text:s text:c="14"/>NOVA MEDICAMENTOS LTDA <text:s text:c="57"/>0,00<text:line-break/> <text:s text:c="14"/>RS - PRODUTOS HOSPITALARES LTDA <text:s text:c="44"/>2.275,00<text:line-break/> <text:s text:c="14"/>S &amp; R DISTRIBUIDORA LTDA <text:s text:c="51"/>2.325,00<text:line-break/> <text:s text:c="14"/>STOCK MED PRODUTOS MÉDICO-HOSPITALARES LTDA <text:s text:c="36"/>0,00<text:line-break/> <text:s text:c="14"/>WEL DISTRIBUIDORA DE MEDICAMENTOS E PRODUTOS P/A SAUDE LTDA <text:s text:c="20"/>0,00<text:line-break/><text:line-break/> 43 <text:s text:c="10"/>12.000,0000 CP <text:s text:c="2"/>CARBONATO DE LITIO 300MG<text:line-break/> <text:s text:c="30"/>Valor de Referência: 0,52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6.12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4.20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5.544,00<text:line-break/> <text:s text:c="14"/>MEDILAR IMPORTAÇÃO E DISTRIBUIÇÃO PROD. MÉDICO HOSPITAL.S/A <text:s text:c="16"/>7.200,00<text:line-break/> <text:s text:c="14"/>MK PRODUTOS MÉDICO HOSPITALARES LTDA <text:s text:c="39"/>5.400,00<text:line-break/> <text:s text:c="14"/>NOELI VIEIRA DISTRIBUIDORA DE SOROS <text:s text:c="44"/>0,00<text:line-break/> <text:s text:c="14"/>NOVA MEDICAMENTOS LTDA <text:s text:c="53"/>5.280,00<text:line-break/> <text:s text:c="14"/>RS - PRODUTOS HOSPITALARES LTDA <text:s text:c="44"/>4.56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44 <text:s text:c="13"/>200,0000 CP <text:s text:c="2"/>CARVÃO VEGETAL ATIVADO 250MG<text:line-break/> <text:s text:c="30"/>Valor de Referência: 2,09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256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45 <text:s text:c="11"/>9.000,0000 CP <text:s text:c="2"/>CARVEDILOL 12,5MG<text:line-break/> <text:s text:c="30"/>Valor de Referência: 0,2300<text:line-break/> <text:s text:c="15"/>ALTERMED MATERIAL MÉDICO HOSPITALAR LTDA <text:s text:c="34"/>3.537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071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188,00<text:line-break/> <text:s text:c="14"/>RS - PRODUTOS HOSPITALARES LTDA <text:s text:c="46"/>846,00<text:line-break/> <text:s text:c="14"/>S &amp; R DISTRIBUIDORA LTDA <text:s text:c="51"/>1.278,00<text:line-break/> <text:s text:c="14"/>STOCK MED PRODUTOS MÉDICO-HOSPITALARES LTDA <text:s text:c="36"/>0,00<text:line-break/> <text:s text:c="14"/>WEL DISTRIBUIDORA DE MEDICAMENTOS E PRODUTOS P/A SAUDE LTDA <text:s text:c="20"/>0,00<text:line-break/><text:line-break/> 46 <text:s text:c="10"/>10.000,0000 CP <text:s text:c="2"/>CEFALEXINA 500MG<text:line-break/> <text:s text:c="30"/>Valor de Referência: 0,8100<text:line-break/> <text:s text:c="15"/>ALTERMED MATERIAL MÉDICO HOSPITALAR LTDA <text:s text:c="34"/>5.07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4.300,00<text:line-break/><text:soft-page-break/> <text:s text:c="14"/>DIMEVA DISTRIBUIDORA E IMPORTADORA LTDA <text:s text:c="36"/>3.990,00<text:line-break/> <text:s text:c="14"/>EREMED DISTRIBUIDORA DE MEDICAMENTOS LTDA <text:s text:c="38"/>0,00<text:line-break/> <text:s text:c="14"/>INOVAMED COMERCIO DE MEDICAMENTOS LTDA <text:s text:c="37"/>5.300,00<text:line-break/> <text:s text:c="14"/>JARDIM <text:s/>DISTRIBUIDORA DE COSMETICOS LTDA <text:s text:c="39"/>0,00<text:line-break/> <text:s text:c="14"/>KFMED DISTRIBUIDORA DE MEDICAMENTOS LTDA <text:s text:c="35"/>5.25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3.450,00<text:line-break/> <text:s text:c="14"/>S &amp; R DISTRIBUIDORA LTDA <text:s text:c="51"/>4.550,00<text:line-break/> <text:s text:c="14"/>STOCK MED PRODUTOS MÉDICO-HOSPITALARES LTDA <text:s text:c="36"/>0,00<text:line-break/> <text:s text:c="14"/>WEL DISTRIBUIDORA DE MEDICAMENTOS E PRODUTOS P/A SAUDE LTDA <text:s text:c="20"/>0,00<text:line-break/><text:line-break/> 47 <text:s text:c="13"/>400,0000 FR <text:s text:c="2"/>CEFALEXINA SUSPENSÃO 250 MG/5ML FRASCO COM 60ML<text:line-break/> <text:s text:c="30"/>Valor de Referência: 8,8900<text:line-break/> <text:s text:c="15"/>ALTERMED MATERIAL MÉDICO HOSPITALAR LTDA <text:s text:c="34"/>6.720,00<text:line-break/> <text:s text:c="14"/>CENTERMEDI - COMERCIO DE PRODUTOS HOSPITALARES LTDA <text:s text:c="24"/>3.2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2.396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3.704,00<text:line-break/> <text:s text:c="14"/>STOCK MED PRODUTOS MÉDICO-HOSPITALARES LTDA <text:s text:c="36"/>0,00<text:line-break/> <text:s text:c="14"/>WEL DISTRIBUIDORA DE MEDICAMENTOS E PRODUTOS P/A SAUDE LTDA <text:s text:c="20"/>0,00<text:line-break/><text:line-break/> 48 <text:s text:c="13"/>300,0000 FR <text:s text:c="2"/>CEFALOTINA SODICA PÓ PARA SOLUÇÃO INJETÁVEL 1G FRASCO AMPOLA<text:line-break/> <text:s text:c="30"/>Valor de Referência: 10,5300<text:line-break/> <text:s text:c="15"/>ALTERMED MATERIAL MÉDICO HOSPITALAR LTDA <text:s text:c="34"/>2.305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2.085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1.449,6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1.748,10<text:line-break/> <text:s text:c="14"/>WEL DISTRIBUIDORA DE MEDICAMENTOS E PRODUTOS P/A SAUDE LTDA <text:s text:c="20"/>0,00<text:line-break/><text:line-break/> 49 <text:s text:c="13"/>300,0000 AP <text:s text:c="2"/>CEFTRIAXONA DISSÓDICA PÓ P/ SOLUÇÃO INJETÁVEL IM 1G FRASCO AMPOLA<text:line-break/> <text:s text:c="30"/>Valor de Referência: 22,36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2.967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3.727,50<text:line-break/> <text:s text:c="14"/>MEDILAR IMPORTAÇÃO E DISTRIBUIÇÃO PROD. MÉDICO HOSPITAL.S/A <text:s text:c="16"/>3.377,70<text:line-break/> <text:s text:c="14"/>MK PRODUTOS MÉDICO HOSPITALARES LTDA <text:s text:c="39"/>3.240,00<text:line-break/> <text:s text:c="14"/>NOELI VIEIRA DISTRIBUIDORA DE SOROS <text:s text:c="40"/>3.462,00<text:line-break/> <text:s text:c="14"/>NOVA MEDICAMENTOS LTDA <text:s text:c="53"/>3.297,00<text:line-break/> <text:s text:c="14"/>RS - PRODUTOS HOSPITALARES LTDA <text:s text:c="48"/>0,00<text:line-break/> <text:s text:c="14"/>S &amp; R DISTRIBUIDORA LTDA <text:s text:c="51"/>2.839,50<text:line-break/> <text:s text:c="14"/>STOCK MED PRODUTOS MÉDICO-HOSPITALARES LTDA <text:s text:c="36"/>0,00<text:line-break/> <text:s text:c="14"/>WEL DISTRIBUIDORA DE MEDICAMENTOS E PRODUTOS P/A SAUDE LTDA <text:s text:c="20"/>0,00<text:line-break/><text:line-break/><text:soft-page-break/> 50 <text:s text:c="11"/>1.000,0000 AP <text:s text:c="2"/>CEFTRIAXONA DISSÓDICA PÓ P/SOLUÇÃO INJETÁVEL IV 1G FRASCO AMPOLA<text:line-break/> <text:s text:c="30"/>Valor de Referência: 15,4800<text:line-break/> <text:s text:c="15"/>ALTERMED MATERIAL MÉDICO HOSPITALAR LTDA <text:s text:c="33"/>10.4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8.303,00<text:line-break/> <text:s text:c="14"/>DIMASTER COM.DE PROD.HOSPITALARES LTDA <text:s text:c="41"/>0,00<text:line-break/> <text:s text:c="14"/>DIMEVA DISTRIBUIDORA E IMPORTADORA LTDA <text:s text:c="36"/>9.080,00<text:line-break/> <text:s text:c="14"/>EREMED DISTRIBUIDORA DE MEDICAMENTOS LTDA <text:s text:c="38"/>0,00<text:line-break/> <text:s text:c="14"/>INOVAMED COMERCIO DE MEDICAMENTOS LTDA <text:s text:c="37"/>9.79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9.900,00<text:line-break/> <text:s text:c="14"/>MK PRODUTOS MÉDICO HOSPITALARES LTDA <text:s text:c="38"/>10.80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6.000,00<text:line-break/> <text:s text:c="14"/>S &amp; R DISTRIBUIDORA LTDA <text:s text:c="55"/>0,00<text:line-break/> <text:s text:c="14"/>STOCK MED PRODUTOS MÉDICO-HOSPITALARES LTDA <text:s text:c="32"/>5.827,00<text:line-break/> <text:s text:c="14"/>WEL DISTRIBUIDORA DE MEDICAMENTOS E PRODUTOS P/A SAUDE LTDA <text:s text:c="20"/>0,00<text:line-break/><text:line-break/> 51 <text:s text:c="13"/>300,0000 BN <text:s text:c="2"/>CETOCONAZOL POMADA 20MG/G BISNAGA C/30GR<text:line-break/> <text:s text:c="30"/>Valor de Referência: 6,5600<text:line-break/> <text:s text:c="15"/>ALTERMED MATERIAL MÉDICO HOSPITALAR LTDA <text:s text:c="34"/>1.261,20<text:line-break/> <text:s text:c="14"/>CENTERMEDI - COMERCIO DE PRODUTOS HOSPITALARES LTDA <text:s text:c="24"/>1.197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966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1.456,80<text:line-break/> <text:s text:c="14"/>STOCK MED PRODUTOS MÉDICO-HOSPITALARES LTDA <text:s text:c="36"/>0,00<text:line-break/> <text:s text:c="14"/>WEL DISTRIBUIDORA DE MEDICAMENTOS E PRODUTOS P/A SAUDE LTDA <text:s text:c="20"/>0,00<text:line-break/><text:line-break/> 52 <text:s text:c="11"/>1.000,0000 AP <text:s text:c="2"/>CETOPROFENO PÓ PARA SOLUÇÃO INJETÁVEL EV 100 MG FRASCO AMPOLA<text:line-break/> <text:s text:c="30"/>Valor de Referência: 6,7400<text:line-break/> <text:s text:c="15"/>ALTERMED MATERIAL MÉDICO HOSPITALAR LTDA <text:s text:c="34"/>5.467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4.19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53 <text:s text:c="13"/>400,0000 AP <text:s text:c="2"/>CETOPROFENO SOLUÇÃO INJETÁVEL IM 50MG/ML - AMPOLA COM 2ML<text:line-break/> <text:s text:c="30"/>Valor de Referência: 2,7600<text:line-break/> <text:s text:c="15"/>ALTERMED MATERIAL MÉDICO HOSPITALAR LTDA <text:s text:c="34"/>1.015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636,00<text:line-break/> <text:s text:c="14"/>JARDIM <text:s/>DISTRIBUIDORA DE COSMETICOS LTDA <text:s text:c="39"/>0,00<text:line-break/> <text:s text:c="14"/>KFMED DISTRIBUIDORA DE MEDICAMENTOS LTDA <text:s text:c="37"/>580,00<text:line-break/> <text:s text:c="14"/>MEDILAR IMPORTAÇÃO E DISTRIBUIÇÃO PROD. MÉDICO HOSPITAL.S/A <text:s text:c="20"/>0,00<text:line-break/><text:soft-pag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54 <text:s text:c="11"/>8.000,0000 CP <text:s text:c="2"/>CILOSTAZOL 100MG<text:line-break/> <text:s text:c="30"/>Valor de Referência: 1,1900<text:line-break/> <text:s text:c="15"/>ALTERMED MATERIAL MÉDICO HOSPITALAR LTDA <text:s text:c="34"/>6.45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04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3.68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4.96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600,00<text:line-break/> <text:s text:c="14"/>RS - PRODUTOS HOSPITALARES LTDA <text:s text:c="48"/>0,00<text:line-break/> <text:s text:c="14"/>S &amp; R DISTRIBUIDORA LTDA <text:s text:c="51"/>3.864,00<text:line-break/> <text:s text:c="14"/>STOCK MED PRODUTOS MÉDICO-HOSPITALARES LTDA <text:s text:c="36"/>0,00<text:line-break/> <text:s text:c="14"/>WEL DISTRIBUIDORA DE MEDICAMENTOS E PRODUTOS P/A SAUDE LTDA <text:s text:c="20"/>0,00<text:line-break/><text:line-break/> 55 <text:s text:c="10"/>20.000,0000 CP <text:s text:c="2"/>CIMETIDINA 200 MG<text:line-break/> <text:s text:c="30"/>Valor de Referência: 0,3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6.080,00<text:line-break/> <text:s text:c="14"/>STOCK MED PRODUTOS MÉDICO-HOSPITALARES LTDA <text:s text:c="36"/>0,00<text:line-break/> <text:s text:c="14"/>WEL DISTRIBUIDORA DE MEDICAMENTOS E PRODUTOS P/A SAUDE LTDA <text:s text:c="20"/>0,00<text:line-break/><text:line-break/> 56 <text:s text:c="13"/>800,0000 AP <text:s text:c="2"/>CIMETIDINA 300MG/2ML - AMP C/ 2 ML<text:line-break/> <text:s text:c="30"/>Valor de Referência: 1,6200<text:line-break/> <text:s text:c="15"/>ALTERMED MATERIAL MÉDICO HOSPITALAR LTDA <text:s text:c="36"/>8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57 <text:s text:c="13"/>500,0000 FR <text:s text:c="2"/>CIPROFLOXACINO SOLUÇÃO INJETÁVEL 2MG/ML - FRASCO COM 100ML<text:line-break/> <text:s text:c="30"/>Valor de Referência: 48,8100<text:line-break/> <text:s text:c="15"/>ALTERMED MATERIAL MÉDICO HOSPITALAR LTDA <text:s text:c="33"/>16.666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<text:soft-page-break/> <text:s text:c="14"/>COMERCIAL CIRURGICA RIOCLARENSE LTDA <text:s text:c="39"/>9.84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3"/>10.5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58 <text:s text:c="10"/>10.000,0000 CP <text:s text:c="2"/>CLONAZEPAN 2MG<text:line-break/> <text:s text:c="30"/>Valor de Referência: 0,1000<text:line-break/> <text:s text:c="15"/>ALTERMED MATERIAL MÉDICO HOSPITALAR LTDA <text:s text:c="36"/>47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69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6"/>650,00<text:line-break/> <text:s text:c="14"/>INOVAMED COMERCIO DE MEDICAMENTOS LTDA <text:s text:c="39"/>5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47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550,00<text:line-break/> <text:s text:c="14"/>RS - PRODUTOS HOSPITALARES LTDA <text:s text:c="46"/>480,00<text:line-break/> <text:s text:c="14"/>S &amp; R DISTRIBUIDORA LTDA <text:s text:c="55"/>0,00<text:line-break/> <text:s text:c="14"/>STOCK MED PRODUTOS MÉDICO-HOSPITALARES LTDA <text:s text:c="34"/>560,00<text:line-break/> <text:s text:c="14"/>WEL DISTRIBUIDORA DE MEDICAMENTOS E PRODUTOS P/A SAUDE LTDA <text:s text:c="20"/>0,00<text:line-break/><text:line-break/> 59 <text:s text:c="13"/>400,0000 FR <text:s text:c="2"/>CLONAZEPAN SOLUÇÃO ORAL 2,5MG/ML - FRASCO C/20ML<text:line-break/> <text:s text:c="30"/>Valor de Referência: 3,2900<text:line-break/> <text:s text:c="15"/>ALTERMED MATERIAL MÉDICO HOSPITALAR LTDA <text:s text:c="36"/>556,00<text:line-break/> <text:s text:c="14"/>CENTERMEDI - COMERCIO DE PRODUTOS HOSPITALARES LTDA <text:s text:c="26"/>58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750,00<text:line-break/> <text:s text:c="14"/>DIMASTER COM.DE PROD.HOSPITALARES LTDA <text:s text:c="39"/>716,00<text:line-break/> <text:s text:c="14"/>DIMEVA DISTRIBUIDORA E IMPORTADORA LTDA <text:s text:c="38"/>596,00<text:line-break/> <text:s text:c="14"/>EREMED DISTRIBUIDORA DE MEDICAMENTOS LTDA <text:s text:c="36"/>760,00<text:line-break/> <text:s text:c="14"/>INOVAMED COMERCIO DE MEDICAMENTOS LTDA <text:s text:c="39"/>596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685,2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880,00<text:line-break/> <text:s text:c="14"/>RS - PRODUTOS HOSPITALARES LTDA <text:s text:c="46"/>560,00<text:line-break/> <text:s text:c="14"/>S &amp; R DISTRIBUIDORA LTDA <text:s text:c="55"/>0,00<text:line-break/> <text:s text:c="14"/>STOCK MED PRODUTOS MÉDICO-HOSPITALARES LTDA <text:s text:c="34"/>736,40<text:line-break/> <text:s text:c="14"/>WEL DISTRIBUIDORA DE MEDICAMENTOS E PRODUTOS P/A SAUDE LTDA <text:s text:c="20"/>0,00<text:line-break/><text:line-break/> 60 <text:s text:c="13"/>400,0000 AP <text:s text:c="2"/>CLORETO DE POTÁSSIO 10% - AMPOLA COM 10ML<text:line-break/> <text:s text:c="30"/>Valor de Referência: 0,47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117,20<text:line-break/> <text:s text:c="14"/>S &amp; R DISTRIBUIDORA LTDA <text:s text:c="55"/>0,00<text:line-break/> <text:s text:c="14"/>STOCK MED PRODUTOS MÉDICO-HOSPITALARES LTDA <text:s text:c="36"/>0,00<text:line-break/><text:soft-page-break/> <text:s text:c="14"/>WEL DISTRIBUIDORA DE MEDICAMENTOS E PRODUTOS P/A SAUDE LTDA <text:s text:c="20"/>0,00<text:line-break/><text:line-break/> 61 <text:s text:c="13"/>400,0000 AP <text:s text:c="2"/>CLORETO DE SÓDIO 20% - AMPOLA COM 10ML<text:line-break/> <text:s text:c="30"/>Valor de Referência: 0,6000<text:line-break/> <text:s text:c="15"/>ALTERMED MATERIAL MÉDICO HOSPITALAR LTDA <text:s text:c="36"/>22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140,4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62 <text:s text:c="13"/>300,0000 FR <text:s text:c="2"/>CLORETO DE SÓDIO + CLORETO DE BENZALCONIO SOLUÇÃO NASAL 9,0MG/ML+0,1MG/ML<text:line-break/> <text:s text:c="30"/>FRASCO COM 30ML<text:line-break/> <text:s text:c="30"/>Valor de Referência: 1,6400<text:line-break/> <text:s text:c="15"/>ALTERMED MATERIAL MÉDICO HOSPITALAR LTDA <text:s text:c="36"/>248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300,00<text:line-break/> <text:s text:c="14"/>DIMASTER COM.DE PROD.HOSPITALARES LTDA <text:s text:c="39"/>213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327,60<text:line-break/> <text:s text:c="14"/>S &amp; R DISTRIBUIDORA LTDA <text:s text:c="53"/>278,10<text:line-break/> <text:s text:c="14"/>STOCK MED PRODUTOS MÉDICO-HOSPITALARES LTDA <text:s text:c="36"/>0,00<text:line-break/> <text:s text:c="14"/>WEL DISTRIBUIDORA DE MEDICAMENTOS E PRODUTOS P/A SAUDE LTDA <text:s text:c="20"/>0,00<text:line-break/><text:line-break/> 63 <text:s text:c="13"/>200,0000 FR <text:s text:c="2"/>CLORIDRATO DE AMBROXOL 6MG/ML XAROPE FRASCO COM 100ML<text:line-break/> <text:s text:c="30"/>Valor de Referência: 3,4500<text:line-break/> <text:s text:c="15"/>ALTERMED MATERIAL MÉDICO HOSPITALAR LTDA <text:s text:c="36"/>528,00<text:line-break/> <text:s text:c="14"/>CENTERMEDI - COMERCIO DE PRODUTOS HOSPITALARES LTDA <text:s text:c="26"/>41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436,80<text:line-break/> <text:s text:c="14"/>S &amp; R DISTRIBUIDORA LTDA <text:s text:c="53"/>829,60<text:line-break/> <text:s text:c="14"/>STOCK MED PRODUTOS MÉDICO-HOSPITALARES LTDA <text:s text:c="36"/>0,00<text:line-break/> <text:s text:c="14"/>WEL DISTRIBUIDORA DE MEDICAMENTOS E PRODUTOS P/A SAUDE LTDA <text:s text:c="20"/>0,00<text:line-break/><text:line-break/> 64 <text:s text:c="13"/>200,0000 FR <text:s text:c="2"/>CLORIDRATO DE AMBROXOL 3MG/ML XAROPE FRASCO COM 100ML<text:line-break/> <text:s text:c="30"/>Valor de Referência: 3,3000<text:line-break/> <text:s text:c="15"/>ALTERMED MATERIAL MÉDICO HOSPITALAR LTDA <text:s text:c="36"/>672,00<text:line-break/> <text:s text:c="14"/>CENTERMEDI - COMERCIO DE PRODUTOS HOSPITALARES LTDA <text:s text:c="26"/>374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<text:soft-pag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356,20<text:line-break/> <text:s text:c="14"/>S &amp; R DISTRIBUIDORA LTDA <text:s text:c="53"/>492,80<text:line-break/> <text:s text:c="14"/>STOCK MED PRODUTOS MÉDICO-HOSPITALARES LTDA <text:s text:c="36"/>0,00<text:line-break/> <text:s text:c="14"/>WEL DISTRIBUIDORA DE MEDICAMENTOS E PRODUTOS P/A SAUDE LTDA <text:s text:c="20"/>0,00<text:line-break/><text:line-break/> 65 <text:s text:c="11"/>3.000,0000 CP <text:s text:c="2"/>CLORIDRATO DE AMIODARONA 200 MG<text:line-break/> <text:s text:c="30"/>Valor de Referência: 1,0400<text:line-break/> <text:s text:c="15"/>ALTERMED MATERIAL MÉDICO HOSPITALAR LTDA <text:s text:c="34"/>1.896,00<text:line-break/> <text:s text:c="14"/>CENTERMEDI - COMERCIO DE PRODUTOS HOSPITALARES LTDA <text:s text:c="24"/>1.200,00<text:line-break/> <text:s text:c="14"/>CIAMED - DISTRIBUIDORA DE MEDICAMENTOS LTDA <text:s text:c="36"/>0,00<text:line-break/> <text:s text:c="14"/>COMERCIAL CAND</text:p>
      <text:p text:style-name="P5">DICA MEDICAMENTOS HUMANOS LTDA <text:s text:c="32"/>0,00<text:line-break/> <text:s text:c="14"/>COMERCIAL CIRURGICA RIOCLARENSE LTDA <text:s text:c="39"/>1.650,00<text:line-break/> <text:s text:c="14"/>DIMASTER COM.DE PROD.HOSPITALARES LTDA <text:s text:c="41"/>0,00<text:line-break/> <text:s text:c="14"/>DIMEVA DISTRIBUIDORA E IMPORTADORA LTDA <text:s text:c="36"/>1.497,00<text:line-break/> <text:s text:c="14"/>EREMED DISTRIBUIDORA DE MEDICAMENTOS LTDA <text:s text:c="34"/>1.350,00<text:line-break/> <text:s text:c="14"/>INOVAMED COMERCIO DE MEDICAMENTOS LTDA <text:s text:c="37"/>1.29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1.203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170,00<text:line-break/> <text:s text:c="14"/>RS - PRODUTOS HOSPITALARES LTDA <text:s text:c="48"/>0,00<text:line-break/> <text:s text:c="14"/>S &amp; R DISTRIBUIDORA LTDA <text:s text:c="51"/>1.671,00<text:line-break/> <text:s text:c="14"/>STOCK MED PRODUTOS MÉDICO-HOSPITALARES LTDA <text:s text:c="32"/>1.338,00<text:line-break/> <text:s text:c="14"/>WEL DISTRIBUIDORA DE MEDICAMENTOS E PRODUTOS P/A SAUDE LTDA <text:s text:c="20"/>0,00<text:line-break/><text:line-break/> 66 <text:s text:c="13"/>100,0000 AP <text:s text:c="2"/>CLORIDRATO DE AMIODARONA SOLUÇÃO INJETÁVEL 50MG/ML <text:s/>AMPOLA COM 3ML<text:line-break/> <text:s text:c="30"/>Valor de Referência: 1,88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29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67 <text:s text:c="10"/>50.000,0000 CP <text:s text:c="2"/>CLORIDRATO DE AMITRIPTILINA 25MG<text:line-break/> <text:s text:c="30"/>Valor de Referência: 0,2000<text:line-break/> <text:s text:c="15"/>ALTERMED MATERIAL MÉDICO HOSPITALAR LTDA <text:s text:c="33"/>10.700,00<text:line-break/> <text:s text:c="14"/>CENTERMEDI - COMERCIO DE PRODUTOS HOSPITALARES LTDA <text:s text:c="24"/>3.75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3.350,00<text:line-break/> <text:s text:c="14"/>DIMEVA DISTRIBUIDORA E IMPORTADORA LTDA <text:s text:c="36"/>5.00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8.050,00<text:line-break/> <text:s text:c="14"/>MEDILAR IMPORTAÇÃO E DISTRIBUIÇÃO PROD. MÉDICO HOSPITAL.S/A <text:s text:c="16"/>2.55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5.250,00<text:line-break/> <text:s text:c="14"/>RS - PRODUTOS HOSPITALARES LTDA <text:s text:c="44"/>3.2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68 <text:s text:c="10"/>10.000,0000 CP <text:s text:c="2"/>CLORIDRATO DE BIPERIDENO 2 MG<text:line-break/><text:soft-page-break/> <text:s text:c="30"/>Valor de Referência: 0,3200<text:line-break/> <text:s text:c="15"/>ALTERMED MATERIAL MÉDICO HOSPITALAR LTDA <text:s text:c="34"/>2.350,00<text:line-break/> <text:s text:c="14"/>CENTERMEDI - COMERCIO DE PRODUTOS HOSPITALARES LTDA <text:s text:c="24"/>2.700,00<text:line-break/> <text:s text:c="14"/>CIAMED - DISTRIBUIDORA DE MEDICAMENTOS LTDA <text:s text:c="36"/>0,00<text:line-break/> <text:s text:c="14"/>COMERCIAL CANDIMEDICA MEDICAMENTOS HUMANOS LTDA <text:s text:c="28"/>3.090,00<text:line-break/> <text:s text:c="14"/>COMERCIAL CIRURGICA RIOCLARENSE LTDA <text:s text:c="39"/>2.300,00<text:line-break/> <text:s text:c="14"/>DIMASTER COM.DE PROD.HOSPITALARES LTDA <text:s text:c="37"/>2.3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2.3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69 <text:s text:c="11"/>7.000,0000 CP <text:s text:c="2"/>CLORIDRATO DE BUPROPIONA 150MG<text:line-break/> <text:s text:c="30"/>Valor de Referência: 1,4800<text:line-break/> <text:s text:c="15"/>ALTERMED MATERIAL MÉDICO HOSPITALAR LTDA <text:s text:c="34"/>7.959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5.18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3.85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2.625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70 <text:s text:c="10"/>12.000,0000 CP <text:s text:c="2"/>CLORIDRATO DE CICLOBENZAPRINA 5MG<text:line-break/> <text:s text:c="30"/>Valor de Referência: 0,2300<text:line-break/> <text:s text:c="15"/>ALTERMED MATERIAL MÉDICO HOSPITALAR LTDA <text:s text:c="34"/>1.764,00<text:line-break/> <text:s text:c="14"/>CENTERMEDI - COMERCIO DE PRODUTOS HOSPITALARES LTDA <text:s text:c="24"/>1.044,00<text:line-break/> <text:s text:c="14"/>CIAMED - DISTRIBUIDORA DE MEDICAMENTOS LTDA <text:s text:c="32"/>1.848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428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536,00<text:line-break/> <text:s text:c="14"/>RS - PRODUTOS HOSPITALARES LTDA <text:s text:c="48"/>0,00<text:line-break/> <text:s text:c="14"/>S &amp; R DISTRIBUIDORA LTDA <text:s text:c="51"/>1.344,00<text:line-break/> <text:s text:c="14"/>STOCK MED PRODUTOS MÉDICO-HOSPITALARES LTDA <text:s text:c="32"/>1.068,00<text:line-break/> <text:s text:c="14"/>WEL DISTRIBUIDORA DE MEDICAMENTOS E PRODUTOS P/A SAUDE LTDA <text:s text:c="20"/>0,00<text:line-break/><text:line-break/> 71 <text:s text:c="11"/>8.000,0000 CP <text:s text:c="2"/>CLORIDRATO DE CIPROFLOXACINO 500 MG<text:line-break/> <text:s text:c="30"/>Valor de Referência: 0,4900<text:line-break/> <text:s text:c="15"/>ALTERMED MATERIAL MÉDICO HOSPITALAR LTDA <text:s text:c="34"/>1.840,00<text:line-break/> <text:s text:c="14"/>CENTERMEDI - COMERCIO DE PRODUTOS HOSPITALARES LTDA <text:s text:c="24"/>1.504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1.736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920,00<text:line-break/> <text:s text:c="14"/>JARDIM <text:s/>DISTRIBUIDORA DE COSMETICOS LTDA <text:s text:c="39"/>0,00<text:line-break/> <text:s text:c="14"/>KFMED DISTRIBUIDORA DE MEDICAMENTOS LTDA <text:s text:c="35"/>2.224,00<text:line-break/> <text:s text:c="14"/>MEDILAR IMPORTAÇÃO E DISTRIBUIÇÃO PROD. MÉDICO HOSPITAL.S/A <text:s text:c="16"/>1.224,00<text:line-break/> <text:s text:c="14"/>MK PRODUTOS MÉDICO HOSPITALARES LTDA <text:s text:c="43"/>0,00<text:line-break/><text:soft-page-break/> <text:s text:c="14"/>NOELI VIEIRA DISTRIBUIDORA DE SOROS <text:s text:c="44"/>0,00<text:line-break/> <text:s text:c="14"/>NOVA MEDICAMENTOS LTDA <text:s text:c="57"/>0,00<text:line-break/> <text:s text:c="14"/>RS - PRODUTOS HOSPITALARES LTDA <text:s text:c="44"/>2.056,00<text:line-break/> <text:s text:c="14"/>S &amp; R DISTRIBUIDORA LTDA <text:s text:c="51"/>2.200,00<text:line-break/> <text:s text:c="14"/>STOCK MED PRODUTOS MÉDICO-HOSPITALARES LTDA <text:s text:c="32"/>1.984,00<text:line-break/> <text:s text:c="14"/>WEL DISTRIBUIDORA DE MEDICAMENTOS E PRODUTOS P/A SAUDE LTDA <text:s text:c="20"/>0,00<text:line-break/><text:line-break/> 72 <text:s text:c="11"/>1.500,0000 CP <text:s text:c="2"/>CLORIDRATO DE CLOMIPRAMINA 25MG<text:line-break/> <text:s text:c="30"/>Valor de Referência: 1,6100<text:line-break/> <text:s text:c="15"/>ALTERMED MATERIAL MÉDICO HOSPITALAR LTDA <text:s text:c="34"/>1.555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1.335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915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73 <text:s text:c="11"/>1.000,0000 CP <text:s text:c="2"/>CLORIDRATO DE CLONIDINA 0,100MG<text:line-break/> <text:s text:c="30"/>Valor de Referência: 0,39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237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8"/>21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25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224,00<text:line-break/> <text:s text:c="14"/>RS - PRODUTOS HOSPITALARES LTDA <text:s text:c="48"/>0,00<text:line-break/> <text:s text:c="14"/>S &amp; R DISTRIBUIDORA LTDA <text:s text:c="53"/>224,00<text:line-break/> <text:s text:c="14"/>STOCK MED PRODUTOS MÉDICO-HOSPITALARES LTDA <text:s text:c="36"/>0,00<text:line-break/> <text:s text:c="14"/>WEL DISTRIBUIDORA DE MEDICAMENTOS E PRODUTOS P/A SAUDE LTDA <text:s text:c="20"/>0,00<text:line-break/><text:line-break/> 74 <text:s text:c="13"/>100,0000 AP <text:s text:c="2"/>CLORIDRATO DE CLONIDINA <text:s/>SOLUÇÃO INJETÁVEL 150 MCG/ML AMPOLA COM 1ML<text:line-break/> <text:s text:c="30"/>Valor de Referência: 15,01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75 <text:s text:c="11"/>5.000,0000 CP <text:s text:c="2"/>CLORIDRATO DE CLORPROMAZINA 25MG<text:line-break/> <text:s text:c="30"/>Valor de Referência: 0,43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250,00<text:line-break/><text:soft-page-break/> <text:s text:c="14"/>DIMASTER COM.DE PROD.HOSPITALARES LTDA <text:s text:c="37"/>1.25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25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76 <text:s text:c="10"/>10.000,0000 CP <text:s text:c="2"/>CLORIDRATO DE CLORPROMAZINA 100 MG<text:line-break/> <text:s text:c="30"/>Valor de Referência: 0,5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2.880,00<text:line-break/> <text:s text:c="14"/>DIMASTER COM.DE PROD.HOSPITALARES LTDA <text:s text:c="37"/>3.48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2.640,00<text:line-break/> <text:s text:c="14"/>JARDIM <text:s/>DISTRIBUIDORA DE COSMETICOS LTDA <text:s text:c="39"/>0,00<text:line-break/> <text:s text:c="14"/>KFMED DISTRIBUIDORA DE MEDICAMENTOS LTDA <text:s text:c="35"/>2.75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3.510,00<text:line-break/> <text:s text:c="14"/>S &amp; R DISTRIBUIDORA LTDA <text:s text:c="55"/>0,00<text:line-break/> <text:s text:c="14"/>STOCK MED PRODUTOS MÉDICO-HOSPITALARES LTDA <text:s text:c="32"/>3.410,00<text:line-break/> <text:s text:c="14"/>WEL DISTRIBUIDORA DE MEDICAMENTOS E PRODUTOS P/A SAUDE LTDA <text:s text:c="20"/>0,00<text:line-break/><text:line-break/> 77 <text:s text:c="13"/>200,0000 AP <text:s text:c="2"/>CLORIDRATO DE CLORPROMAZINA SOLUÇÃO INJETÁVEL 5 MG/ML AMPOLA COM 5ML<text:line-break/> <text:s text:c="30"/>Valor de Referência: 1,8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78 <text:s text:c="11"/>4.500,0000 CP <text:s text:c="2"/>CLORIDRATO DE DILTIAZEM 60MG<text:line-break/> <text:s text:c="30"/>Valor de Referência: 0,4100<text:line-break/> <text:s text:c="15"/>ALTERMED MATERIAL MÉDICO HOSPITALAR LTDA <text:s text:c="34"/>1.660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1.98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935,00<text:line-break/> <text:s text:c="14"/>RS - PRODUTOS HOSPITALARES LTDA <text:s text:c="48"/>0,00<text:line-break/> <text:s text:c="14"/>S &amp; R DISTRIBUIDORA LTDA <text:s text:c="53"/>936,00<text:line-break/> <text:s text:c="14"/>STOCK MED PRODUTOS MÉDICO-HOSPITALARES LTDA <text:s text:c="36"/>0,00<text:line-break/> <text:s text:c="14"/>WEL DISTRIBUIDORA DE MEDICAMENTOS E PRODUTOS P/A SAUDE LTDA <text:s text:c="20"/>0,00<text:line-break/><text:soft-page-break/><text:line-break/> 79 <text:s text:c="10"/>40.000,0000 CP <text:s text:c="2"/>CLORIDRATO DE DULOXETINA 30MG<text:line-break/> <text:s text:c="30"/>Valor de Referência: 2,99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1"/>69.040,00<text:line-break/> <text:s text:c="14"/>COMERCIAL CANDIMEDICA MEDICAMENTOS HUMANOS LTDA <text:s text:c="27"/>75.20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5"/>46.80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92.80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2"/>47.200,00<text:line-break/> <text:s text:c="14"/>RS - PRODUTOS HOSPITALARES LTDA <text:s text:c="43"/>54.88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80 <text:s text:c="10"/>40.000,0000 CP <text:s text:c="2"/>CLORIDRATO DE DULOXETINA 60MG<text:line-break/> <text:s text:c="30"/>Valor de Referência: 4,9200<text:line-break/> <text:s text:c="15"/>ALTERMED MATERIAL MÉDICO HOSPITALAR LTDA <text:s text:c="32"/>131.160,00<text:line-break/> <text:s text:c="14"/>CENTERMEDI - COMERCIO DE PRODUTOS HOSPITALARES LTDA <text:s text:c="28"/>0,00<text:line-break/> <text:s text:c="14"/>CIAMED - DISTRIBUIDORA DE MEDICAMENTOS LTDA <text:s text:c="30"/>131.000,00<text:line-break/> <text:s text:c="14"/>COMERCIAL CANDIMEDICA MEDICAMENTOS HUMANOS LTDA <text:s text:c="26"/>109.20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5"/>92.80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3"/>108.36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2"/>91.200,00<text:line-break/> <text:s text:c="14"/>RS - PRODUTOS HOSPITALARES LTDA <text:s text:c="42"/>103.48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81 <text:s text:c="10"/>35.000,0000 CP <text:s text:c="2"/>CLORIDRATO DE FLUOXETINA 20MG<text:line-break/> <text:s text:c="30"/>Valor de Referência: 0,1500<text:line-break/> <text:s text:c="15"/>ALTERMED MATERIAL MÉDICO HOSPITALAR LTDA <text:s text:c="34"/>3.325,00<text:line-break/> <text:s text:c="14"/>CENTERMEDI - COMERCIO DE PRODUTOS HOSPITALARES LTDA <text:s text:c="24"/>2.625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2.765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3.115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2.45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82 <text:s text:c="11"/>1.500,0000 CP <text:s text:c="2"/>CLORIDRATO DE IMIPRAMINA 25MG<text:line-break/> <text:s text:c="30"/>Valor de Referência: 0,53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600,00<text:line-break/> <text:s text:c="14"/>DIMASTER COM.DE PROD.HOSPITALARES LTDA <text:s text:c="39"/>6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<text:soft-pag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628,50<text:line-break/> <text:s text:c="14"/>RS - PRODUTOS HOSPITALARES LTDA <text:s text:c="46"/>6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83 <text:s text:c="13"/>100,0000 BN <text:s text:c="2"/>CLORIDRATO DE LIDOCAINA <text:s/>GELEIA VIA URETRAL 100MG/5G - BISNAGA C/30G<text:line-break/> <text:s text:c="30"/>Valor de Referência: 4,4400<text:line-break/> <text:s text:c="15"/>ALTERMED MATERIAL MÉDICO HOSPITALAR LTDA <text:s text:c="36"/>231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30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201,4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4"/>308,40<text:line-break/> <text:s text:c="14"/>WEL DISTRIBUIDORA DE MEDICAMENTOS E PRODUTOS P/A SAUDE LTDA <text:s text:c="20"/>0,00<text:line-break/><text:line-break/> 84 <text:s text:c="13"/>300,0000 FR <text:s text:c="2"/>CLORIDRATO DE LIDOCAíNA 2% SOLUÇÃO INJETÁVEL SEM VASOCONSTRITOR(S/V)FRASCO 20 M<text:line-break/> <text:s text:c="30"/>Valor de Referência: 10,2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312,5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955,5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85 <text:s text:c="11"/>1.000,0000 CM <text:s text:c="2"/>CLORIDRATO DE LOPERAMIDA 2 MG<text:line-break/> <text:s text:c="30"/>Valor de Referência: 0,1800<text:line-break/> <text:s text:c="15"/>ALTERMED MATERIAL MÉDICO HOSPITALAR LTDA <text:s text:c="36"/>181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86 <text:s text:c="11"/>1.000,0000 CP <text:s text:c="2"/>CLORIDRATO DE METFORMINA 500MG<text:line-break/> <text:s text:c="30"/>Valor de Referência: 0,3000<text:line-break/> <text:s text:c="15"/>ALTERMED MATERIAL MÉDICO HOSPITALAR LTDA <text:s text:c="37"/>82,00<text:line-break/> <text:s text:c="14"/>CENTERMEDI - COMERCIO DE PRODUTOS HOSPITALARES LTDA <text:s text:c="28"/>0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7"/>98,00<text:line-break/> <text:s text:c="14"/>S &amp; R DISTRIBUIDORA LTDA <text:s text:c="53"/>105,00<text:line-break/> <text:s text:c="14"/>STOCK MED PRODUTOS MÉDICO-HOSPITALARES LTDA <text:s text:c="36"/>0,00<text:line-break/> <text:s text:c="14"/>WEL DISTRIBUIDORA DE MEDICAMENTOS E PRODUTOS P/A SAUDE LTDA <text:s text:c="20"/>0,00<text:line-break/><text:line-break/> 87 <text:s text:c="11"/>1.000,0000 CP <text:s text:c="2"/>CLORIDRATO DE METFORMINA 850MG<text:line-break/> <text:s text:c="30"/>Valor de Referência: 0,2000<text:line-break/> <text:s text:c="15"/>ALTERMED MATERIAL MÉDICO HOSPITALAR LTDA <text:s text:c="37"/>7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6"/>178,00<text:line-break/> <text:s text:c="14"/>INOVAMED COMERCIO DE MEDICAMENTOS LTDA <text:s text:c="40"/>65,00<text:line-break/> <text:s text:c="14"/>JARDIM <text:s/>DISTRIBUIDORA DE COSMETICOS LTDA <text:s text:c="39"/>0,00<text:line-break/> <text:s text:c="14"/>KFMED DISTRIBUIDORA DE MEDICAMENTOS LTDA <text:s text:c="37"/>112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7"/>80,00<text:line-break/> <text:s text:c="14"/>S &amp; R DISTRIBUIDORA LTDA <text:s text:c="53"/>109,00<text:line-break/> <text:s text:c="14"/>STOCK MED PRODUTOS MÉDICO-HOSPITALARES LTDA <text:s text:c="36"/>0,00<text:line-break/> <text:s text:c="14"/>WEL DISTRIBUIDORA DE MEDICAMENTOS E PRODUTOS P/A SAUDE LTDA <text:s text:c="20"/>0,00<text:line-break/><text:line-break/> 88 <text:s text:c="11"/>1.000,0000 AP <text:s text:c="2"/>CLORIDRATO DE METOCLOPRAMIDA 5 MG/ML AMPOLA COM 2ML<text:line-break/> <text:s text:c="30"/>Valor de Referência: 0,79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563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5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89 <text:s text:c="11"/>5.000,0000 CP <text:s text:c="2"/>CLORIDRATO DE METOCLOPRAMIDA 10 MG<text:line-break/> <text:s text:c="30"/>Valor de Referência: 0,1600<text:line-break/> <text:s text:c="15"/>ALTERMED MATERIAL MÉDICO HOSPITALAR LTDA <text:s text:c="36"/>46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555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670,00<text:line-break/> <text:s text:c="14"/>MEDILAR IMPORTAÇÃO E DISTRIBUIÇÃO PROD. MÉDICO HOSPITAL.S/A <text:s text:c="18"/>37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<text:soft-page-break/> <text:s text:c="14"/>S &amp; R DISTRIBUIDORA LTDA <text:s text:c="51"/>2.310,00<text:line-break/> <text:s text:c="14"/>STOCK MED PRODUTOS MÉDICO-HOSPITALARES LTDA <text:s text:c="34"/>350,00<text:line-break/> <text:s text:c="14"/>WEL DISTRIBUIDORA DE MEDICAMENTOS E PRODUTOS P/A SAUDE LTDA <text:s text:c="20"/>0,00<text:line-break/><text:line-break/> 90 <text:s text:c="13"/>200,0000 FR <text:s text:c="2"/>CLORIDRATO DE METOCLOPRAMIDA 4 MG/ML - <text:s/>FRASCO C/10 ML<text:line-break/> <text:s text:c="30"/>Valor de Referência: 2,4500<text:line-break/> <text:s text:c="15"/>ALTERMED MATERIAL MÉDICO HOSPITALAR LTDA <text:s text:c="36"/>210,60<text:line-break/> <text:s text:c="14"/>CENTERMEDI - COMERCIO DE PRODUTOS HOSPITALARES LTDA <text:s text:c="26"/>21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172,4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189,60<text:line-break/> <text:s text:c="14"/>S &amp; R DISTRIBUIDORA LTDA <text:s text:c="53"/>292,80<text:line-break/> <text:s text:c="14"/>STOCK MED PRODUTOS MÉDICO-HOSPITALARES LTDA <text:s text:c="36"/>0,00<text:line-break/> <text:s text:c="14"/>WEL DISTRIBUIDORA DE MEDICAMENTOS E PRODUTOS P/A SAUDE LTDA <text:s text:c="20"/>0,00<text:line-break/><text:line-break/> 91 <text:s text:c="10"/>10.000,0000 CP <text:s text:c="2"/>CLORIDRATO DE NORTRIPTILINA 10MG<text:line-break/> <text:s text:c="30"/>Valor de Referência: 0,8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9.49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7.900,00<text:line-break/> <text:s text:c="14"/>JARDIM <text:s/>DISTRIBUIDORA DE COSMETICOS LTDA <text:s text:c="39"/>0,00<text:line-break/> <text:s text:c="14"/>KFMED DISTRIBUIDORA DE MEDICAMENTOS LTDA <text:s text:c="35"/>9.90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8.75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92 <text:s text:c="10"/>10.000,0000 CP <text:s text:c="2"/>CLORIDRATO DE NORTRIPTILINA 25MG<text:line-break/> <text:s text:c="30"/>Valor de Referência: 0,5400<text:line-break/> <text:s text:c="15"/>ALTERMED MATERIAL MÉDICO HOSPITALAR LTDA <text:s text:c="34"/>3.6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3.70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3.350,00<text:line-break/> <text:s text:c="14"/>EREMED DISTRIBUIDORA DE MEDICAMENTOS LTDA <text:s text:c="38"/>0,00<text:line-break/> <text:s text:c="14"/>INOVAMED COMERCIO DE MEDICAMENTOS LTDA <text:s text:c="37"/>2.7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3.03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2.550,00<text:line-break/> <text:s text:c="14"/>WEL DISTRIBUIDORA DE MEDICAMENTOS E PRODUTOS P/A SAUDE LTDA <text:s text:c="20"/>0,00<text:line-break/><text:line-break/> 93 <text:s text:c="13"/>400,0000 AP <text:s text:c="2"/>CLORIDRATO DE ONDANSETRONA SOLUÇÃO INJETÁVEL 2MG/ML - AMPOLA C/2ML<text:line-break/> <text:s text:c="30"/>Valor de Referência: 2,9900<text:line-break/> <text:s text:c="15"/>ALTERMED MATERIAL MÉDICO HOSPITALAR LTDA <text:s text:c="34"/>1.226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<text:soft-page-break/> <text:s text:c="14"/>INOVAMED COMERCIO DE MEDICAMENTOS LTDA <text:s text:c="37"/>1.079,6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92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936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94 <text:s text:c="11"/>6.000,0000 CP <text:s text:c="2"/>CLORIDRATO DE OXIBUTININA 5MG<text:line-break/> <text:s text:c="30"/>Valor de Referência: 1,37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4.554,00<text:line-break/> <text:s text:c="14"/>COMERCIAL CANDIMEDICA MEDICAMENTOS HUMANOS LTDA <text:s text:c="28"/>4.86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4.92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5.694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4.980,00<text:line-break/> <text:s text:c="14"/>RS - PRODUTOS HOSPITALARES LTDA <text:s text:c="48"/>0,00<text:line-break/> <text:s text:c="14"/>S &amp; R DISTRIBUIDORA LTDA <text:s text:c="51"/>4.992,00<text:line-break/> <text:s text:c="14"/>STOCK MED PRODUTOS MÉDICO-HOSPITALARES LTDA <text:s text:c="36"/>0,00<text:line-break/> <text:s text:c="14"/>WEL DISTRIBUIDORA DE MEDICAMENTOS E PRODUTOS P/A SAUDE LTDA <text:s text:c="20"/>0,00<text:line-break/><text:line-break/> 95 <text:s text:c="10"/>12.000,0000 CP <text:s text:c="2"/>CLORIDRATO DE PAROXETINA 20MG<text:line-break/> <text:s text:c="30"/>Valor de Referência: 0,4900<text:line-break/> <text:s text:c="15"/>ALTERMED MATERIAL MÉDICO HOSPITALAR LTDA <text:s text:c="34"/>3.468,00<text:line-break/> <text:s text:c="14"/>CENTERMEDI - COMERCIO DE PRODUTOS HOSPITALARES LTDA <text:s text:c="24"/>2.568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3.420,00<text:line-break/> <text:s text:c="14"/>DIMASTER COM.DE PROD.HOSPITALARES LTDA <text:s text:c="41"/>0,00<text:line-break/> <text:s text:c="14"/>DIMEVA DISTRIBUIDORA E IMPORTADORA LTDA <text:s text:c="36"/>2.520,00<text:line-break/> <text:s text:c="14"/>EREMED DISTRIBUIDORA DE MEDICAMENTOS LTDA <text:s text:c="38"/>0,00<text:line-break/> <text:s text:c="14"/>INOVAMED COMERCIO DE MEDICAMENTOS LTDA <text:s text:c="37"/>2.76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3.468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2.64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3.024,00<text:line-break/> <text:s text:c="14"/>WEL DISTRIBUIDORA DE MEDICAMENTOS E PRODUTOS P/A SAUDE LTDA <text:s text:c="20"/>0,00<text:line-break/><text:line-break/> 96 <text:s text:c="13"/>200,0000 AP <text:s text:c="2"/>CLORIDRATO DE PETIDINA <text:s/>50 MG/ML AMPOLA COM 2ML<text:line-break/> <text:s text:c="30"/>Valor de Referência: 4,43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472,00<text:line-break/> <text:s text:c="14"/>JARDIM <text:s/>DISTRIBUIDORA DE COSMETICOS LTDA <text:s text:c="39"/>0,00<text:line-break/> <text:s text:c="14"/>KFMED DISTRIBUIDORA DE MEDICAMENTOS LTDA <text:s text:c="37"/>42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97 <text:s text:c="11"/>8.000,0000 CP <text:s text:c="2"/>CLORIDRATO DE PIOGLITAZONA <text:s/>30MG<text:line-break/> <text:s text:c="30"/>Valor de Referência: 4,6000<text:line-break/><text:soft-page-break/> <text:s text:c="15"/>ALTERMED MATERIAL MÉDICO HOSPITALAR LTDA <text:s text:c="33"/>24.53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9.440,00<text:line-break/> <text:s text:c="14"/>EREMED DISTRIBUIDORA DE MEDICAMENTOS LTDA <text:s text:c="38"/>0,00<text:line-break/> <text:s text:c="14"/>INOVAMED COMERCIO DE MEDICAME</text:p>
      <text:p text:style-name="P5">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2"/>12.800,00<text:line-break/> <text:s text:c="14"/>RS - PRODUTOS HOSPITALARES LTDA <text:s text:c="48"/>0,00<text:line-break/> <text:s text:c="14"/>S &amp; R DISTRIBUIDORA LTDA <text:s text:c="50"/>20.704,00<text:line-break/> <text:s text:c="14"/>STOCK MED PRODUTOS MÉDICO-HOSPITALARES LTDA <text:s text:c="36"/>0,00<text:line-break/> <text:s text:c="14"/>WEL DISTRIBUIDORA DE MEDICAMENTOS E PRODUTOS P/A SAUDE LTDA <text:s text:c="20"/>0,00<text:line-break/><text:line-break/> 98 <text:s text:c="13"/>250,0000 AP <text:s text:c="2"/>CLORIDRATO DE PROMETAZINA 25MG/ML AMPOLA COM 2ML<text:line-break/> <text:s text:c="30"/>Valor de Referência: 3,19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 99 <text:s text:c="11"/>4.000,0000 CP <text:s text:c="2"/>CLORIDRATO DE PROMETAZINA 25MG<text:line-break/> <text:s text:c="30"/>Valor de Referência: 0,2500<text:line-break/> <text:s text:c="15"/>ALTERMED MATERIAL MÉDICO HOSPITALAR LTDA <text:s text:c="36"/>77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00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592,00<text:line-break/> <text:s text:c="14"/>S &amp; R DISTRIBUIDORA LTDA <text:s text:c="53"/>636,00<text:line-break/> <text:s text:c="14"/>STOCK MED PRODUTOS MÉDICO-HOSPITALARES LTDA <text:s text:c="36"/>0,00<text:line-break/> <text:s text:c="14"/>WEL DISTRIBUIDORA DE MEDICAMENTOS E PRODUTOS P/A SAUDE LTDA <text:s text:c="20"/>0,00<text:line-break/><text:line-break/>100 <text:s text:c="13"/>500,0000 AP <text:s text:c="2"/>CLORIDRATO DE RANITIDINA 25 MG/ML- AMPOLA C/2ML<text:line-break/> <text:s text:c="30"/>Valor de Referência: 2,03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<text:soft-pag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01 <text:s text:c="10"/>35.000,0000 CP <text:s text:c="2"/>CLORIDRATO DE SERTRALINA 50 MG<text:line-break/> <text:s text:c="30"/>Valor de Referência: 0,2300<text:line-break/> <text:s text:c="15"/>ALTERMED MATERIAL MÉDICO HOSPITALAR LTDA <text:s text:c="34"/>4.655,00<text:line-break/> <text:s text:c="14"/>CENTERMEDI - COMERCIO DE PRODUTOS HOSPITALARES LTDA <text:s text:c="24"/>4.550,00<text:line-break/> <text:s text:c="14"/>CIAMED - DISTRIBUIDORA DE MEDICAMENTOS LTDA <text:s text:c="36"/>0,00<text:line-break/> <text:s text:c="14"/>COMERCIAL CANDIMEDICA MEDICAMENTOS HUMANOS LTDA <text:s text:c="28"/>5.460,00<text:line-break/> <text:s text:c="14"/>COMERCIAL CIRURGICA RIOCLARENSE LTDA <text:s text:c="39"/>5.075,00<text:line-break/> <text:s text:c="14"/>DIMASTER COM.DE PROD.HOSPITALARES LTDA <text:s text:c="37"/>4.165,00<text:line-break/> <text:s text:c="14"/>DIMEVA DISTRIBUIDORA E IMPORTADORA LTDA <text:s text:c="36"/>5.880,00<text:line-break/> <text:s text:c="14"/>EREMED DISTRIBUIDORA DE MEDICAMENTOS LTDA <text:s text:c="34"/>3.815,00<text:line-break/> <text:s text:c="14"/>INOVAMED COMERCIO DE MEDICAMENTOS LTDA <text:s text:c="37"/>4.55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3.71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4.410,00<text:line-break/> <text:s text:c="14"/>S &amp; R DISTRIBUIDORA LTDA <text:s text:c="55"/>0,00<text:line-break/> <text:s text:c="14"/>STOCK MED PRODUTOS MÉDICO-HOSPITALARES LTDA <text:s text:c="32"/>4.235,00<text:line-break/> <text:s text:c="14"/>WEL DISTRIBUIDORA DE MEDICAMENTOS E PRODUTOS P/A SAUDE LTDA <text:s text:c="20"/>0,00<text:line-break/><text:line-break/>102 <text:s text:c="14"/>30,0000 FR <text:s text:c="2"/>CLORIDRATO DE TETRACAINA + CLORIDRATO DE FENILEFRINA SOLUÇÃO OFTALMICA 1%+0,1%<text:line-break/> <text:s text:c="30"/>FRASCO COM 10 ML<text:line-break/> <text:s text:c="30"/>Valor de Referência: 15,4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309,00<text:line-break/> <text:s text:c="14"/>MEDILAR IMPORTAÇÃO E DISTRIBUIÇÃO PROD. MÉDICO HOSPITAL.S/A <text:s text:c="20"/>0,00<text:line-break/> <text:s text:c="14"/>MK PRODUTOS MÉDICO HOSPITALARES LTDA <text:s text:c="41"/>327,00<text:line-break/> <text:s text:c="14"/>NOELI VIEIRA DISTRIBUIDORA DE SOROS <text:s text:c="44"/>0,00<text:line-break/> <text:s text:c="14"/>NOVA MEDICAMENTOS LTDA <text:s text:c="55"/>264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03 <text:s text:c="11"/>9.000,0000 CP <text:s text:c="2"/>CLORIDRATO DE TIAMINA 300MG<text:line-break/> <text:s text:c="30"/>Valor de Referência: 0,4700<text:line-break/> <text:s text:c="15"/>ALTERMED MATERIAL MÉDICO HOSPITALAR LTDA <text:s text:c="34"/>3.717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2.520,00<text:line-break/> <text:s text:c="14"/>EREMED DISTRIBUIDORA DE MEDICAMENTOS LTDA <text:s text:c="38"/>0,00<text:line-break/> <text:s text:c="14"/>INOVAMED COMERCIO DE MEDICAMENTOS LTDA <text:s text:c="37"/>2.070,00<text:line-break/> <text:s text:c="14"/>JARDIM <text:s/>DISTRIBUIDORA DE COSMETICOS LTDA <text:s text:c="39"/>0,00<text:line-break/> <text:s text:c="14"/>KFMED DISTRIBUIDORA DE MEDICAMENTOS LTDA <text:s text:c="35"/>3.69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3.600,00<text:line-break/> <text:s text:c="14"/>S &amp; R DISTRIBUIDORA LTDA <text:s text:c="51"/>4.077,00<text:line-break/> <text:s text:c="14"/>STOCK MED PRODUTOS MÉDICO-HOSPITALARES LTDA <text:s text:c="36"/>0,00<text:line-break/> <text:s text:c="14"/>WEL DISTRIBUIDORA DE MEDICAMENTOS E PRODUTOS P/A SAUDE LTDA <text:s text:c="20"/>0,00<text:line-break/><text:line-break/>104 <text:s text:c="13"/>600,0000 AP <text:s text:c="2"/>CLORIDRATO DE TRAMADOL 50 MG/ML - AMPOLA C/1ML<text:line-break/> <text:s text:c="30"/>Valor de Referência: 11,4700<text:line-break/> <text:s text:c="15"/>ALTERMED MATERIAL MÉDICO HOSPITALAR LTDA <text:s text:c="34"/>2.944,20<text:line-break/> <text:s text:c="14"/>CENTERMEDI - COMERCIO DE PRODUTOS HOSPITALARES LTDA <text:s text:c="24"/>2.76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99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582,00<text:line-break/> <text:s text:c="14"/>JARDIM <text:s/>DISTRIBUIDORA DE COSMETICOS LTDA <text:s text:c="39"/>0,00<text:line-break/> <text:s text:c="14"/>KFMED DISTRIBUIDORA DE MEDICAMENTOS LTDA <text:s text:c="37"/>654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666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05 <text:s text:c="10"/>10.000,0000 CP <text:s text:c="2"/>CLORIDRATO DE TRAMADOL 50 MG<text:line-break/> <text:s text:c="30"/>Valor de Referência: 0,8600<text:line-break/> <text:s text:c="15"/>ALTERMED MATERIAL MÉDICO HOSPITALAR LTDA <text:s text:c="34"/>7.200,00<text:line-break/> <text:s text:c="14"/>CENTERMEDI - COMERCIO DE PRODUTOS HOSPITALARES LTDA <text:s text:c="24"/>3.3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2.820,00<text:line-break/> <text:s text:c="14"/>DIMASTER COM.DE PROD.HOSPITALARES LTDA <text:s text:c="41"/>0,00<text:line-break/> <text:s text:c="14"/>DIMEVA DISTRIBUIDORA E IMPORTADORA LTDA <text:s text:c="36"/>4.80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2.800,00<text:line-break/> <text:s text:c="14"/>RS - PRODUTOS HOSPITALARES LTDA <text:s text:c="44"/>1.62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06 <text:s text:c="10"/>15.000,0000 CP <text:s text:c="2"/>CLORIDRATO DE VENLAFAXINA 75MG<text:line-break/> <text:s text:c="30"/>Valor de Referência: 1,5000<text:line-break/> <text:s text:c="15"/>ALTERMED MATERIAL MÉDICO HOSPITALAR LTDA <text:s text:c="33"/>13.200,00<text:line-break/> <text:s text:c="14"/>CENTERMEDI - COMERCIO DE PRODUTOS HOSPITALARES LTDA <text:s text:c="23"/>15.000,00<text:line-break/> <text:s text:c="14"/>CIAMED - DISTRIBUIDORA DE MEDICAMENTOS LTDA <text:s text:c="36"/>0,00<text:line-break/> <text:s text:c="14"/>COMERCIAL CANDIMEDICA MEDICAMENTOS HUMANOS LTDA <text:s text:c="27"/>15.450,00<text:line-break/> <text:s text:c="14"/>COMERCIAL CIRURGICA RIOCLARENSE LTDA <text:s text:c="38"/>12.180,00<text:line-break/> <text:s text:c="14"/>DIMASTER COM.DE PROD.HOSPITALARES LTDA <text:s text:c="41"/>0,00<text:line-break/> <text:s text:c="14"/>DIMEVA DISTRIBUIDORA E IMPORTADORA LTDA <text:s text:c="35"/>12.000,00<text:line-break/> <text:s text:c="14"/>EREMED DISTRIBUIDORA DE MEDICAMENTOS LTDA <text:s text:c="38"/>0,00<text:line-break/> <text:s text:c="14"/>INOVAMED COMERCIO DE MEDICAMENTOS LTDA <text:s text:c="36"/>12.0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5"/>13.71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6.780,00<text:line-break/> <text:s text:c="14"/>WEL DISTRIBUIDORA DE MEDICAMENTOS E PRODUTOS P/A SAUDE LTDA <text:s text:c="20"/>0,00<text:line-break/><text:line-break/>107 <text:s text:c="11"/>6.000,0000 CP <text:s text:c="2"/>CLORIDRATO DE VERAPAMIL 80 MG<text:line-break/> <text:s text:c="30"/>Valor de Referência: 0,4300<text:line-break/> <text:s text:c="15"/>ALTERMED MATERIAL MÉDICO HOSPITALAR LTDA <text:s text:c="34"/>1.752,00<text:line-break/> <text:s text:c="14"/>CENTERMEDI - COMERCIO DE PRODUTOS HOSPITALARES LTDA <text:s text:c="26"/>720,00<text:line-break/> <text:s text:c="14"/>CIAMED - DISTRIBUIDORA DE MEDICAMENTOS LTDA <text:s text:c="32"/>4.14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78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570,00<text:line-break/> <text:s text:c="14"/>S &amp; R DISTRIBUIDORA LTDA <text:s text:c="51"/>1.020,00<text:line-break/><text:soft-page-break/> <text:s text:c="14"/>STOCK MED PRODUTOS MÉDICO-HOSPITALARES LTDA <text:s text:c="36"/>0,00<text:line-break/> <text:s text:c="14"/>WEL DISTRIBUIDORA DE MEDICAMENTOS E PRODUTOS P/A SAUDE LTDA <text:s text:c="20"/>0,00<text:line-break/><text:line-break/>108 <text:s text:c="13"/>200,0000 BN <text:s text:c="2"/>COLAGENASE +CLORANFENICOL POMADA 0,6UG+0,01G/G-BISNAGA C/30G<text:line-break/> <text:s text:c="30"/>Valor de Referência: 33,4100<text:line-break/> <text:s text:c="15"/>ALTERMED MATERIAL MÉDICO HOSPITALAR LTDA <text:s text:c="34"/>3.688,00<text:line-break/> <text:s text:c="14"/>CENTERMEDI - COMERCIO DE PRODUTOS HOSPITALARES LTDA <text:s text:c="28"/>0,00<text:line-break/> <text:s text:c="14"/>CIAMED - DISTRIBUIDORA DE MEDICAMENTOS LTDA <text:s text:c="32"/>1.858,40<text:line-break/> <text:s text:c="14"/>COMERCIAL CANDIMEDICA MEDICAMENTOS HUMANOS LTDA <text:s text:c="32"/>0,00<text:line-break/> <text:s text:c="14"/>COMERCIAL CIRURGICA RIOCLARENSE LTDA <text:s text:c="39"/>2.88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3.188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09 <text:s text:c="13"/>500,0000 BN <text:s text:c="2"/>DEXAMETASONA CREME 1MG/G - BISNAGA C/10G<text:line-break/> <text:s text:c="30"/>Valor de Referência: 2,0700<text:line-break/> <text:s text:c="15"/>ALTERMED MATERIAL MÉDICO HOSPITALAR LTDA <text:s text:c="36"/>633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515,00<text:line-break/> <text:s text:c="14"/>COMERCIAL CIRURGICA RIOCLARENSE LTDA <text:s text:c="41"/>750,00<text:line-break/> <text:s text:c="14"/>DIMASTER COM.DE PROD.HOSPITALARES LTDA <text:s text:c="39"/>59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550,00<text:line-break/> <text:s text:c="14"/>JARDIM <text:s/>DISTRIBUIDORA DE COSMETICOS LTDA <text:s text:c="39"/>0,00<text:line-break/> <text:s text:c="14"/>KFMED DISTRIBUIDORA DE MEDICAMENTOS LTDA <text:s text:c="37"/>631,50<text:line-break/> <text:s text:c="14"/>MEDILAR IMPORTAÇÃO E DISTRIBUIÇÃO PROD. MÉDICO HOSPITAL.S/A <text:s text:c="18"/>555,5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500,00<text:line-break/> <text:s text:c="14"/>S &amp; R DISTRIBUIDORA LTDA <text:s text:c="53"/>646,50<text:line-break/> <text:s text:c="14"/>STOCK MED PRODUTOS MÉDICO-HOSPITALARES LTDA <text:s text:c="34"/>486,00<text:line-break/> <text:s text:c="14"/>WEL DISTRIBUIDORA DE MEDICAMENTOS E PRODUTOS P/A SAUDE LTDA <text:s text:c="20"/>0,00<text:line-break/><text:line-break/>110 <text:s text:c="13"/>300,0000 FR <text:s text:c="2"/>DEXAMETASONA SOLUÇÃO OFTALMICA 1MG/ML - FRASCO C/5ML<text:line-break/> <text:s text:c="30"/>Valor de Referência: 7,4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2.358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523,9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2.265,00<text:line-break/> <text:s text:c="14"/>RS - PRODUTOS HOSPITALARES LTDA <text:s text:c="48"/>0,00<text:line-break/> <text:s text:c="14"/>S &amp; R DISTRIBUIDORA LTDA <text:s text:c="51"/>2.239,80<text:line-break/> <text:s text:c="14"/>STOCK MED PRODUTOS MÉDICO-HOSPITALARES LTDA <text:s text:c="36"/>0,00<text:line-break/> <text:s text:c="14"/>WEL DISTRIBUIDORA DE MEDICAMENTOS E PRODUTOS P/A SAUDE LTDA <text:s text:c="20"/>0,00<text:line-break/><text:line-break/>111 <text:s text:c="11"/>1.000,0000 CP <text:s text:c="2"/>DIACEREINA 50MG<text:line-break/> <text:s text:c="30"/>Valor de Referência: 5,5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37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3.880,00<text:line-break/> <text:s text:c="14"/>EREMED DISTRIBUIDORA DE MEDICAMENTOS LTDA <text:s text:c="38"/>0,00<text:line-break/> <text:s text:c="14"/>INOVAMED COMERCIO DE MEDICAMENTOS LTDA <text:s text:c="41"/>0,00<text:line-break/><text:soft-page-break/> <text:s text:c="14"/>JARDIM <text:s/>DISTRIBUIDORA DE COSMETICOS LTDA <text:s text:c="39"/>0,00<text:line-break/> <text:s text:c="14"/>KFMED DISTRIBUIDORA DE MEDICAMENTOS LTDA <text:s text:c="35"/>6.223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4.200,00<text:line-break/> <text:s text:c="14"/>RS - PRODUTOS HOSPITALARES LTDA <text:s text:c="48"/>0,00<text:line-break/> <text:s text:c="14"/>S &amp; R DISTRIBUIDORA LTDA <text:s text:c="51"/>4.042,00<text:line-break/> <text:s text:c="14"/>STOCK MED PRODUTOS MÉDICO-HOSPITALARES LTDA <text:s text:c="36"/>0,00<text:line-break/> <text:s text:c="14"/>WEL DISTRIBUIDORA DE MEDICAMENTOS E PRODUTOS P/A SAUDE LTDA <text:s text:c="20"/>0,00<text:line-break/><text:line-break/>112 <text:s text:c="13"/>400,0000 AP <text:s text:c="2"/>DIAZEPAN 10MG/2ML <text:s/>AMPOLA COM 2ML<text:line-break/> <text:s text:c="30"/>Valor de Referência: 1,01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312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13 <text:s text:c="11"/>8.000,0000 CP <text:s text:c="2"/>DIAZEPAN 5MG<text:line-break/> <text:s text:c="30"/>Valor de Referência: 0,3000<text:line-break/> <text:s text:c="15"/>ALTERMED MATERIAL MÉDICO HOSPITALAR LTDA <text:s text:c="36"/>4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6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392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14 <text:s text:c="10"/>12.000,0000 CP <text:s text:c="2"/>DIAZEPAN 10MG<text:line-break/> <text:s text:c="30"/>Valor de Referência: 0,1900<text:line-break/> <text:s text:c="15"/>ALTERMED MATERIAL MÉDICO HOSPITALAR LTDA <text:s text:c="38"/>0,00<text:line-break/> <text:s text:c="14"/>CENTERMEDI - COMERCIO DE PRODUTOS HOSPITALARES LTDA <text:s text:c="26"/>816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828,00<text:line-break/> <text:s text:c="14"/>JARDIM <text:s/>DISTRIBUIDORA DE COSMETICOS LTDA <text:s text:c="39"/>0,00<text:line-break/> <text:s text:c="14"/>KFMED DISTRIBUIDORA DE MEDICAMENTOS LTDA <text:s text:c="35"/>1.980,00<text:line-break/> <text:s text:c="14"/>MEDILAR IMPORTAÇÃO E DISTRIBUIÇÃO PROD. MÉDICO HOSPITAL.S/A <text:s text:c="18"/>672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78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15 <text:s text:c="13"/>600,0000 AP <text:s text:c="2"/>DICLOFENACO SÓDICO 25MG/ML <text:s/>AMPOLA COM 3ML<text:line-break/> <text:s text:c="30"/>Valor de Referência: 1,5000<text:line-break/> <text:s text:c="15"/>ALTERMED MATERIAL MÉDICO HOSPITALAR LTDA <text:s text:c="36"/>520,20<text:line-break/><text:soft-pag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486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888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16 <text:s text:c="11"/>6.000,0000 CP <text:s text:c="2"/>DICLOFENÁCO SÓDICO 50 MG<text:line-break/> <text:s text:c="30"/>Valor de Referência: 0,1400<text:line-break/> <text:s text:c="15"/>ALTERMED MATERIAL MÉDICO HOSPITALAR LTDA <text:s text:c="36"/>37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6"/>408,00<text:line-break/> <text:s text:c="14"/>INOVAMED COMERCIO DE MEDICAMENTOS LTDA <text:s text:c="39"/>39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372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3"/>432,00<text:line-break/> <text:s text:c="14"/>STOCK MED PRODUTOS MÉDICO-HOSPITALARES LTDA <text:s text:c="34"/>342,00<text:line-break/> <text:s text:c="14"/>WEL DISTRIBUIDORA DE MEDICAMENTOS E PRODUTOS P/A SAUDE LTDA <text:s text:c="20"/>0,00<text:line-break/><text:line-break/>117 <text:s text:c="10"/>20.000,0000 CP <text:s text:c="2"/>DICLORIDRATO DE BETAISTINA 16MG<text:line-break/> <text:s text:c="30"/>Valor de Referência: 0,4200<text:line-break/> <text:s text:c="15"/>ALTERMED MATERIAL MÉDICO HOSPITALAR LTDA <text:s text:c="34"/>5.100,00<text:line-break/> <text:s text:c="14"/>CENTERMEDI - COMERCIO DE PRODUTOS HOSPITALARES LTDA <text:s text:c="28"/>0,00<text:line-break/> <text:s text:c="14"/>CIAMED - DISTRIBUIDORA DE MEDICAMENTOS LTDA <text:s text:c="32"/>6.48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4.400,00<text:line-break/> <text:s text:c="14"/>DIMEVA DISTRIBUIDORA E IMPORTADORA LTDA <text:s text:c="36"/>4.380,00<text:line-break/> <text:s text:c="14"/>EREMED DISTRIBUIDORA DE MEDICAMENTOS LTDA <text:s text:c="38"/>0,00<text:line-break/> <text:s text:c="14"/>INOVAMED COMERCIO DE MEDICAMENTOS LTDA <text:s text:c="37"/>4.6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4.600,00<text:line-break/> <text:s text:c="14"/>S &amp; R DISTRIBUIDORA LTDA <text:s text:c="51"/>4.920,00<text:line-break/> <text:s text:c="14"/>STOCK MED PRODUTOS MÉDICO-HOSPITALARES LTDA <text:s text:c="36"/>0,00<text:line-break/> <text:s text:c="14"/>WEL DISTRIBUIDORA DE MEDICAMENTOS E PRODUTOS P/A SAUDE LTDA <text:s text:c="20"/>0,00<text:line-break/><text:line-break/>118 <text:s text:c="11"/>4.000,0000 CP <text:s text:c="2"/>DIGOXINA 0,25 MG<text:line-break/> <text:s text:c="30"/>Valor de Referência: 0,2100<text:line-break/> <text:s text:c="15"/>ALTERMED MATERIAL MÉDICO HOSPITALAR LTDA <text:s text:c="36"/>640,00<text:line-break/> <text:s text:c="14"/>CENTERMEDI - COMERCIO DE PRODUTOS HOSPITALARES LTDA <text:s text:c="26"/>48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<text:soft-page-break/> <text:s text:c="14"/>RS - PRODUTOS HOSPITALARES LTDA <text:s text:c="48"/>0,00<text:line-break/> <text:s text:c="14"/>S &amp; R DISTRIBUIDORA LTDA <text:s text:c="53"/>732,00<text:line-break/> <text:s text:c="14"/>STOCK MED PRODUTOS MÉDICO-HOSPITALARES LTDA <text:s text:c="36"/>0,00<text:line-break/> <text:s text:c="14"/>WEL DISTRIBUIDORA DE MEDICAMENTOS E PRODUTOS P/A SAUDE LTDA <text:s text:c="20"/>0,00<text:line-break/><text:line-break/>119 <text:s text:c="13"/>400,0000 AP <text:s text:c="2"/>DIMENIDRINATO + CLORIDRATO DE PIRIDOXINA SOLUÇÃO INJETÁVEL IM 50MG/ML + 50MG/ML<text:line-break/> <text:s text:c="30"/>AMPOLA COM 1ML<text:line-break/> <text:s text:c="30"/>Valor de Referência: 1,78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620,00<text:line-break/> <text:s text:c="14"/>JARDIM <text:s/>DISTRIBUIDORA DE COSMETICOS LTDA <text:s text:c="39"/>0,00<text:line-break/> <text:s text:c="14"/>KFMED DISTRIBUIDORA DE MEDICAMENTOS LTDA <text:s text:c="37"/>600,00<text:line-break/> <text:s text:c="14"/>MEDILAR IMPORTAÇÃO E DISTRIBUIÇÃO PROD. MÉDICO HOSPITAL.S/A <text:s text:c="20"/>0,00<text:line-break/> <text:s text:c="14"/>MK PRODUTOS MÉDICO HOSPITALARES LTDA <text:s text:c="41"/>94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20 <text:s text:c="11"/>8.000,0000 CP <text:s text:c="2"/>DIMENIDRINATO + CLORIDRATO DE PIRIDOXINA 50MG + 10MG<text:line-break/> <text:s text:c="30"/>Valor de Referência: 0,97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5.152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4.544,00<text:line-break/> <text:s text:c="14"/>RS - PRODUTOS HOSPITALARES LTDA <text:s text:c="48"/>0,00<text:line-break/> <text:s text:c="14"/>S &amp; R DISTRIBUIDORA LTDA <text:s text:c="51"/>4.744,00<text:line-break/> <text:s text:c="14"/>STOCK MED PRODUTOS MÉDICO-HOSPITALARES LTDA <text:s text:c="36"/>0,00<text:line-break/> <text:s text:c="14"/>WEL DISTRIBUIDORA DE MEDICAMENTOS E PRODUTOS P/A SAUDE LTDA <text:s text:c="20"/>0,00<text:line-break/><text:line-break/>121 <text:s text:c="13"/>250,0000 FR <text:s text:c="2"/>DIMENIDRINATO + CLORIDRATO DE PIRIDOXINA 25MG/ML + 5MG/ML - FRASCO COM 20ML<text:line-break/> <text:s text:c="30"/>Valor de Referência: 7,0400<text:line-break/> <text:s text:c="15"/>ALTERMED MATERIAL MÉDICO HOSPITALAR LTDA <text:s text:c="34"/>1.083,25<text:line-break/> <text:s text:c="14"/>CENTERMEDI - COMERCIO DE PRODUTOS HOSPITALARES LTDA <text:s text:c="26"/>7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430,75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1.140,75<text:line-break/> <text:s text:c="14"/>STOCK MED PRODUTOS MÉDICO-HOSPITALARES LTDA <text:s text:c="36"/>0,00<text:line-break/> <text:s text:c="14"/>WEL DISTRIBUIDORA DE MEDICAMENTOS E PRODUTOS P/A SAUDE LTDA <text:s text:c="20"/>0,00<text:line-break/><text:line-break/>122 <text:s text:c="13"/>600,0000 AP <text:s text:c="2"/>DIMENIDRINATO + CLORIDRATO DE PIRIDOXINA + GLICOSE + FRUTOSE<text:line-break/> <text:s text:c="30"/>SOLUÇÃO INJETÁVEL IV 3MG/ML + 5MG/ML + 100MG/ML +<text:line-break/> <text:s text:c="30"/>100MG/ML - AMPOLA COM 10ML<text:line-break/> <text:s text:c="30"/>Valor de Referência: 2,6000<text:line-break/> <text:s text:c="15"/>ALTERMED MATERIAL MÉDICO HOSPITALAR LTDA <text:s text:c="38"/>0,00<text:line-break/> <text:s text:c="14"/>CENTERMEDI - COMERCIO DE PRODUTOS HOSPITALARES LTDA <text:s text:c="28"/>0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2.160,00<text:line-break/> <text:s text:c="14"/>NOELI VIEIRA DISTRIBUIDORA DE SOROS <text:s text:c="40"/>2.016,00<text:line-break/> <text:s text:c="14"/>NOVA MEDICAMENTOS LTDA <text:s text:c="53"/>1.812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23 <text:s text:c="13"/>200,0000 CP <text:s text:c="2"/>DINITRATO DE ISOSSORBIDA 5MG<text:line-break/> <text:s text:c="30"/>Valor de Referência: 0,78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6"/>60,00<text:line-break/> <text:s text:c="14"/>RS - PRODUTOS HOSPITALARES LTDA <text:s text:c="48"/>0,00<text:line-break/> <text:s text:c="14"/>S &amp; R DISTRIBUIDORA LTDA <text:s text:c="54"/>62,80<text:line-break/> <text:s text:c="14"/>STOCK MED PRODUTOS MÉDICO-HOSPITALARES LTDA <text:s text:c="36"/>0,00<text:line-break/> <text:s text:c="14"/>WEL DISTRIBUIDORA DE MEDICAMENTOS E PRODUTOS P/A SAUDE LTDA <text:s text:c="20"/>0,00<text:line-break/><text:line-break/>124 <text:s text:c="10"/>15.000,0000 CP <text:s text:c="2"/>DIOSMINA + HESPERIDINA 450MG + 50MG<text:line-break/> <text:s text:c="30"/>Valor de Referência: 0,9100<text:line-break/> <text:s text:c="15"/>ALTERMED MATERIAL MÉDICO HOSPITALAR LTDA <text:s text:c="34"/>9.405,00<text:line-break/> <text:s text:c="14"/>CENTERMEDI - COMERCIO DE PRODUTOS HOSPITALARES LTDA <text:s text:c="24"/>7.500,00<text:line-break/> <text:s text:c="14"/>CIAMED - DISTRIBUIDORA DE MEDICAMENTOS LTDA <text:s text:c="36"/>0,00<text:line-break/> <text:s text:c="14"/>COMERCIAL CANDIMEDICA MEDICAMENTOS HUMANOS LTDA <text:s text:c="27"/>15.15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5.1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4.695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7.140,00<text:line-break/> <text:s text:c="14"/>STOCK MED PRODUTOS MÉDICO-HOSPITALARES LTDA <text:s text:c="32"/>8.010,00<text:line-break/> <text:s text:c="14"/>WEL DISTRIBUIDORA DE MEDICAMENTOS E PRODUTOS P/A SAUDE LTDA <text:s text:c="20"/>0,00<text:line-break/><text:line-break/>125 <text:s text:c="11"/>1.600,0000 AP <text:s text:c="2"/>DIPIRONA MONOIDRATADA 500 MG/ML - AMPOLA COM 2ML<text:line-break/> <text:s text:c="30"/>Valor de Referência: 6,9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113,60<text:line-break/> <text:s text:c="14"/>DIMASTER COM.DE PROD.HOSPITALARES LTDA <text:s text:c="37"/>1.024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136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<text:soft-page-break/> <text:s text:c="14"/>S &amp; R DISTRIBUIDORA LTDA <text:s text:c="55"/>0,00<text:line-break/> <text:s text:c="14"/>STOCK MED PRODUTOS MÉDICO-HOSPITALARES LTDA <text:s text:c="32"/>1.126,40<text:line-break/> <text:s text:c="14"/>WEL DISTRIBUIDORA DE MEDICAMENTOS E PRODUTOS P/A SAUDE LTDA <text:s text:c="20"/>0,00<text:line-break/><text:line-break/>126 <text:s text:c="10"/>18.000,0000 CP <text:s text:c="2"/>DIPIRONA MONOIDRATADA 500MG<text:line-break/> <text:s text:c="30"/>Valor de Referência: 0,2400<text:line-break/> <text:s text:c="15"/>ALTERMED MATERIAL MÉDICO HOSPITALAR LTDA <text:s text:c="34"/>3.078,00<text:line-break/> <text:s text:c="14"/>CENTERMEDI - COMERCIO DE PRODUTOS HOSPITALARES LTDA <text:s text:c="24"/>2.250,00<text:line-break/> <text:s text:c="14"/>CIAMED - DISTRIBUIDORA DE MEDICAMENTOS LTDA <text:s text:c="36"/>0,00<text:line-break/> <text:s text:c="14"/>COMERCIAL CANDIMEDICA MEDICAMENTOS HUMANOS LTDA <text:s text:c="28"/>2.430,00<text:line-break/> <text:s text:c="14"/>COMERCIAL CIRURGICA RIOCLARENSE LTDA <text:s text:c="43"/>0,00<text:line-break/> <text:s text:c="14"/>DIMASTER COM.DE PROD.HOSPITALARES LTDA <text:s text:c="37"/>2.34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2.7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1.926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2.790,00<text:line-break/> <text:s text:c="14"/>S &amp; R DISTRIBUIDORA LTDA <text:s text:c="51"/>3.006,00<text:line-break/> <text:s text:c="14"/>STOCK MED PRODUTOS MÉDICO-HOSPITALARES LTDA <text:s text:c="36"/>0,00<text:line-break/> <text:s text:c="14"/>WEL DISTRIBUIDORA DE MEDICAMENTOS E PRODUTOS P/A SAUDE LTDA <text:s text:c="20"/>0,00<text:line-break/><text:line-break/>127 <text:s text:c="13"/>500,0000 FR <text:s text:c="2"/>DIPIRONA SODICA GOTAS 500MG/ML - FRASCO COM 10ML<text:line-break/> <text:s text:c="30"/>Valor de Referência: 1,7400<text:line-break/> <text:s text:c="15"/>ALTERMED MATERIAL MÉDICO HOSPITALAR LTDA <text:s text:c="36"/>586,50<text:line-break/> <text:s text:c="14"/>CENTERMEDI - COMERCIO DE PRODUTOS HOSPITALARES LTDA <text:s text:c="26"/>55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559,00<text:line-break/> <text:s text:c="14"/>S &amp; R DISTRIBUIDORA LTDA <text:s text:c="53"/>732,00<text:line-break/> <text:s text:c="14"/>STOCK MED PRODUTOS MÉDICO-HOSPITALARES LTDA <text:s text:c="36"/>0,00<text:line-break/> <text:s text:c="14"/>WEL DISTRIBUIDORA DE MEDICAMENTOS E PRODUTOS P/A SAUDE LTDA <text:s text:c="20"/>0,00<text:line-break/><text:line-break/>128 <text:s text:c="13"/>300,0000 FR <text:s text:c="2"/>DIPROPIONATO DE BECLOMETASONA+SULFATO DE SALBUTAMOL SUSPENSÃO AEROSOL INAL ORAL<text:line-break/> <text:s text:c="30"/>50MCG+100MCG/DOSE FRASCO SPRAY COM 200 DOSES + INALADOR<text:line-break/> <text:s text:c="30"/>Valor de Referência: 15,11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5"/>11.397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8"/>15.840,00<text:line-break/> <text:s text:c="14"/>NOELI VIEIRA DISTRIBUIDORA DE SOROS <text:s text:c="44"/>0,00<text:line-break/> <text:s text:c="14"/>NOVA MEDICAMENTOS LTDA <text:s text:c="52"/>11.994,00<text:line-break/> <text:s text:c="14"/>RS - PRODUTOS HOSPITALARES LTDA <text:s text:c="48"/>0,00<text:line-break/> <text:s text:c="14"/>S &amp; R DISTRIBUIDORA LTDA <text:s text:c="50"/>12.319,50<text:line-break/> <text:s text:c="14"/>STOCK MED PRODUTOS MÉDICO-HOSPITALARES LTDA <text:s text:c="36"/>0,00<text:line-break/> <text:s text:c="14"/>WEL DISTRIBUIDORA DE MEDICAMENTOS E PRODUTOS P/A SAUDE LTDA <text:s text:c="20"/>0,00<text:line-break/><text:line-break/>129 <text:s text:c="11"/>1.000,0000 AP <text:s text:c="2"/>DIPROPIONATO DE BETAMETASONA + FOSFATO DISSÓDICO DE BETAMETASONA<text:line-break/> <text:s text:c="30"/>SUSPENSÃO INJETAVEL 5MG/ML+2MG/ML - AMPOLA COM 1ML<text:line-break/> <text:s text:c="30"/>Valor de Referência: 13,1800<text:line-break/> <text:s text:c="15"/>ALTERMED MATERIAL MÉDICO HOSPITALAR LTDA <text:s text:c="34"/>9.453,00<text:line-break/> <text:s text:c="14"/>CENTERMEDI - COMERCIO DE PRODUTOS HOSPITALARES LTDA <text:s text:c="24"/>3.45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<text:soft-page-break/> <text:s text:c="14"/>DIMASTER COM.DE PROD.HOSPITALARES LTDA <text:s text:c="41"/>0,00<text:line-break/> <text:s text:c="14"/>DIMEVA DISTRIBUIDORA E IMPORTADORA LTDA <text:s text:c="36"/>2.890,00<text:line-break/> <text:s text:c="14"/>EREMED DISTRIBUIDORA DE MEDICAMENTOS LTDA <text:s text:c="38"/>0,00<text:line-break/> <text:s text:c="14"/>INOVAMED COMERCIO DE MEDICAMENTOS LTDA <text:s text:c="41"/>0,00<text:line-break/> <text:s text:c="2"/></text:p>
      <text:p text:style-name="P5"><text:s text:c="9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7.921,00<text:line-break/> <text:s text:c="14"/>MK PRODUTOS MÉDICO HOSPITALARES LTDA <text:s text:c="39"/>7.800,00<text:line-break/> <text:s text:c="14"/>NOELI VIEIRA DISTRIBUIDORA DE SOROS <text:s text:c="44"/>0,00<text:line-break/> <text:s text:c="14"/>NOVA MEDICAMENTOS LTDA <text:s text:c="53"/>3.000,00<text:line-break/> <text:s text:c="14"/>RS - PRODUTOS HOSPITALARES LTDA <text:s text:c="48"/>0,00<text:line-break/> <text:s text:c="14"/>S &amp; R DISTRIBUIDORA LTDA <text:s text:c="51"/>2.662,00<text:line-break/> <text:s text:c="14"/>STOCK MED PRODUTOS MÉDICO-HOSPITALARES LTDA <text:s text:c="36"/>0,00<text:line-break/> <text:s text:c="14"/>WEL DISTRIBUIDORA DE MEDICAMENTOS E PRODUTOS P/A SAUDE LTDA <text:s text:c="20"/>0,00<text:line-break/><text:line-break/>130 <text:s text:c="11"/>6.000,0000 CP <text:s text:c="2"/>DIVALPROATO DE SÓDIO (ER) 500 MG<text:line-break/> <text:s text:c="30"/>COMPRIMIDO REVESTIDO DE LIBERAÇÃO PROLONGADA<text:line-break/> <text:s text:c="30"/>Valor de Referência: 3,09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1"/>10.080,00<text:line-break/> <text:s text:c="14"/>COMERCIAL CANDIMEDICA MEDICAMENTOS HUMANOS LTDA <text:s text:c="28"/>5.028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5"/>17.94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9.752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31 <text:s text:c="13"/>200,0000 AP <text:s text:c="2"/>EPINEFRINA SOLUÇÃO INJETÁVEL 1 MG/ML - AMPOLA COM 1ML<text:line-break/> <text:s text:c="30"/>Valor de Referência: 1,27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40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38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42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375,00<text:line-break/> <text:s text:c="14"/>S &amp; R DISTRIBUIDORA LTDA <text:s text:c="55"/>0,00<text:line-break/> <text:s text:c="14"/>STOCK MED PRODUTOS MÉDICO-HOSPITALARES LTDA <text:s text:c="34"/>364,20<text:line-break/> <text:s text:c="14"/>WEL DISTRIBUIDORA DE MEDICAMENTOS E PRODUTOS P/A SAUDE LTDA <text:s text:c="20"/>0,00<text:line-break/><text:line-break/>132 <text:s text:c="10"/>15.000,0000 CP <text:s text:c="2"/>ESPIRONOLACTONA 25MG<text:line-break/> <text:s text:c="30"/>Valor de Referência: 0,3100<text:line-break/> <text:s text:c="15"/>ALTERMED MATERIAL MÉDICO HOSPITALAR LTDA <text:s text:c="34"/>4.57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2.205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4.185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2.100,00<text:line-break/> <text:s text:c="14"/>RS - PRODUTOS HOSPITALARES LTDA <text:s text:c="44"/>1.995,00<text:line-break/> <text:s text:c="14"/>S &amp; R DISTRIBUIDORA LTDA <text:s text:c="51"/>3.660,00<text:line-break/><text:soft-page-break/> <text:s text:c="14"/>STOCK MED PRODUTOS MÉDICO-HOSPITALARES LTDA <text:s text:c="36"/>0,00<text:line-break/> <text:s text:c="14"/>WEL DISTRIBUIDORA DE MEDICAMENTOS E PRODUTOS P/A SAUDE LTDA <text:s text:c="20"/>0,00<text:line-break/><text:line-break/>133 <text:s text:c="11"/>5.000,0000 CP <text:s text:c="2"/>EZETIMIBA 10MG<text:line-break/> <text:s text:c="30"/>Valor de Referência: 1,0100<text:line-break/> <text:s text:c="15"/>ALTERMED MATERIAL MÉDICO HOSPITALAR LTDA <text:s text:c="34"/>3.05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3.05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5.85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2.910,00<text:line-break/> <text:s text:c="14"/>RS - PRODUTOS HOSPITALARES LTDA <text:s text:c="48"/>0,00<text:line-break/> <text:s text:c="14"/>S &amp; R DISTRIBUIDORA LTDA <text:s text:c="51"/>2.805,00<text:line-break/> <text:s text:c="14"/>STOCK MED PRODUTOS MÉDICO-HOSPITALARES LTDA <text:s text:c="36"/>0,00<text:line-break/> <text:s text:c="14"/>WEL DISTRIBUIDORA DE MEDICAMENTOS E PRODUTOS P/A SAUDE LTDA <text:s text:c="20"/>0,00<text:line-break/><text:line-break/>134 <text:s text:c="11"/>6.000,0000 CP <text:s text:c="2"/>FENITOINA 100 MG<text:line-break/> <text:s text:c="30"/>Valor de Referência: 0,2600<text:line-break/> <text:s text:c="15"/>ALTERMED MATERIAL MÉDICO HOSPITALAR LTDA <text:s text:c="34"/>1.200,00<text:line-break/> <text:s text:c="14"/>CENTERMEDI - COMERCIO DE PRODUTOS HOSPITALARES LTDA <text:s text:c="26"/>9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678,00<text:line-break/> <text:s text:c="14"/>DIMASTER COM.DE PROD.HOSPITALARES LTDA <text:s text:c="37"/>1.014,00<text:line-break/> <text:s text:c="14"/>DIMEVA DISTRIBUIDORA E IMPORTADORA LTDA <text:s text:c="38"/>930,00<text:line-break/> <text:s text:c="14"/>EREMED DISTRIBUIDORA DE MEDICAMENTOS LTDA <text:s text:c="38"/>0,00<text:line-break/> <text:s text:c="14"/>INOVAMED COMERCIO DE MEDICAMENTOS LTDA <text:s text:c="39"/>834,00<text:line-break/> <text:s text:c="14"/>JARDIM <text:s/>DISTRIBUIDORA DE COSMETICOS LTDA <text:s text:c="39"/>0,00<text:line-break/> <text:s text:c="14"/>KFMED DISTRIBUIDORA DE MEDICAMENTOS LTDA <text:s text:c="37"/>90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948,00<text:line-break/> <text:s text:c="14"/>RS - PRODUTOS HOSPITALARES LTDA <text:s text:c="46"/>66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35 <text:s text:c="11"/>6.000,0000 CP <text:s text:c="2"/>FENOBARBITAL 100 MG<text:line-break/> <text:s text:c="30"/>Valor de Referência: 0,3000<text:line-break/> <text:s text:c="15"/>ALTERMED MATERIAL MÉDICO HOSPITALAR LTDA <text:s text:c="34"/>1.48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152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99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36 <text:s text:c="14"/>50,0000 FR <text:s text:c="2"/>FENOBARBITAL GOTAS 40MG/ML FRASCO COM 20ML<text:line-break/> <text:s text:c="30"/>Valor de Referência: 7,1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203,50<text:line-break/><text:soft-page-break/> <text:s text:c="14"/>JARDIM <text:s/>DISTRIBUIDORA DE COSMETICOS LTDA <text:s text:c="39"/>0,00<text:line-break/> <text:s text:c="14"/>KFMED DISTRIBUIDORA DE MEDICAMENTOS LTDA <text:s text:c="37"/>237,5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37 <text:s text:c="13"/>100,0000 AP <text:s text:c="2"/>FITOMENADIONA(VITAMINA K) 10MG/ML - AMPOLA COM 1ML<text:line-break/> <text:s text:c="30"/>Valor de Referência: 2,5200<text:line-break/> <text:s text:c="15"/>ALTERMED MATERIAL MÉDICO HOSPITALAR LTDA <text:s text:c="36"/>246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208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212,5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38 <text:s text:c="11"/>2.000,0000 CP <text:s text:c="2"/>FLUCONAZOL 150 MG<text:line-break/> <text:s text:c="30"/>Valor de Referência: 0,7600<text:line-break/> <text:s text:c="15"/>ALTERMED MATERIAL MÉDICO HOSPITALAR LTDA <text:s text:c="36"/>960,00<text:line-break/> <text:s text:c="14"/>CENTERMEDI - COMERCIO DE PRODUTOS HOSPITALARES LTDA <text:s text:c="26"/>952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70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768,00<text:line-break/> <text:s text:c="14"/>S &amp; R DISTRIBUIDORA LTDA <text:s text:c="51"/>1.268,00<text:line-break/> <text:s text:c="14"/>STOCK MED PRODUTOS MÉDICO-HOSPITALARES LTDA <text:s text:c="34"/>744,00<text:line-break/> <text:s text:c="14"/>WEL DISTRIBUIDORA DE MEDICAMENTOS E PRODUTOS P/A SAUDE LTDA <text:s text:c="20"/>0,00<text:line-break/><text:line-break/>139 <text:s text:c="13"/>100,0000 AP <text:s text:c="2"/>FLUMAZENIL 0,1MG/ML AMPOLA COM 5ML<text:line-break/> <text:s text:c="30"/>Valor de Referência: 12,0000<text:line-break/> <text:s text:c="15"/>ALTERMED MATERIAL MÉDICO HOSPITALAR LTDA <text:s text:c="36"/>8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775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25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40 <text:s text:c="11"/>1.000,0000 AP <text:s text:c="2"/>FOSFATO DISSÓDICO DE DEXAMETASONA 4MG/ML - AMPOLA COM 2,5ML<text:line-break/> <text:s text:c="30"/>Valor de Referência: 2,9400<text:line-break/> <text:s text:c="15"/>ALTERMED MATERIAL MÉDICO HOSPITALAR LTDA <text:s text:c="38"/>0,00<text:line-break/><text:soft-page-break/> <text:s text:c="14"/>CENTERMEDI - COMERCIO DE PRODUTOS HOSPITALARES LTDA <text:s text:c="24"/>4.48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4.00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5.89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4.80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3.25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41 <text:s text:c="13"/>500,0000 FR <text:s text:c="2"/>FOSFATO SODICO DE PREDNISOLONA SOLUÇÃO 3MG/ML - <text:s/>FRASCO C/60ML<text:line-break/> <text:s text:c="30"/>Valor de Referência: 6,6300<text:line-break/> <text:s text:c="15"/>ALTERMED MATERIAL MÉDICO HOSPITALAR LTDA <text:s text:c="34"/>2.000,00<text:line-break/> <text:s text:c="14"/>CENTERMEDI - COMERCIO DE PRODUTOS HOSPITALARES LTDA <text:s text:c="24"/>1.87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599,00<text:line-break/> <text:s text:c="14"/>DIMASTER COM.DE PROD.HOSPITALARES LTDA <text:s text:c="37"/>2.095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62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2.126,5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950,00<text:line-break/> <text:s text:c="14"/>RS - PRODUTOS HOSPITALARES LTDA <text:s text:c="44"/>1.625,00<text:line-break/> <text:s text:c="14"/>S &amp; R DISTRIBUIDORA LTDA <text:s text:c="55"/>0,00<text:line-break/> <text:s text:c="14"/>STOCK MED PRODUTOS MÉDICO-HOSPITALARES LTDA <text:s text:c="32"/>2.246,00<text:line-break/> <text:s text:c="14"/>WEL DISTRIBUIDORA DE MEDICAMENTOS E PRODUTOS P/A SAUDE LTDA <text:s text:c="20"/>0,00<text:line-break/><text:line-break/>142 <text:s text:c="13"/>100,0000 FR <text:s text:c="2"/>FOSFATO DE SODIO MONOBÁSICO+FOSFATO DE SODIO DIBASICO SOLUÇÃO RETAL<text:line-break/> <text:s text:c="31"/>0,16G/ML+0,06/ML - FRASCO COM 130ML COM CÂNULA RETAL<text:line-break/> <text:s text:c="30"/>PREVIAMENTE LUBRIFICADA.<text:line-break/> <text:s text:c="30"/>Valor de Referência: 9,2900<text:line-break/> <text:s text:c="15"/>ALTERMED MATERIAL MÉDICO HOSPITALAR LTDA <text:s text:c="36"/>6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625,00<text:line-break/> <text:s text:c="14"/>DIMASTER COM.DE PROD.HOSPITALARES LTDA <text:s text:c="39"/>468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43 <text:s text:c="13"/>150,0000 PC <text:s text:c="2"/>FRALDA GERIATRICA TAM. XXG PACOTE C/30 UNIDADES<text:line-break/> <text:s text:c="30"/>Valor de Referência: 54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5"/>7.50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<text:soft-page-break/> <text:s text:c="14"/>NOELI VIEIRA DISTRIBUIDORA DE SOROS <text:s text:c="40"/>5.625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44 <text:s text:c="13"/>600,0000 PC <text:s text:c="2"/>FRALDA GERIATRICA TAM. EG PACOTE C/7 UNIDADES<text:line-break/> <text:s text:c="30"/>Valor de Referência: 1,8400<text:line-break/> <text:s text:c="15"/>ALTERMED MATERIAL MÉDICO HOSPITALAR LTDA <text:s text:c="33"/>10.068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5"/>5.544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0"/>5.124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45 <text:s text:c="13"/>600,0000 PC <text:s text:c="2"/>FRALDA GERIATRICA TAM. G PACOTE C/8 UNIDADES<text:line-break/> <text:s text:c="30"/>Valor de Referência: 1,6800<text:line-break/> <text:s text:c="15"/>ALTERMED MATERIAL MÉDICO HOSPITALAR LTDA <text:s text:c="33"/>10.068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5"/>5.856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0"/>5.664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46 <text:s text:c="13"/>400,0000 PC <text:s text:c="2"/>FRALDA GERIATRICA TAM. M PACOTE C/8 UNIDADES<text:line-break/> <text:s text:c="30"/>Valor de Referência: 1,6000<text:line-break/> <text:s text:c="15"/>ALTERMED MATERIAL MÉDICO HOSPITALAR LTDA <text:s text:c="34"/>6.712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5"/>3.68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0"/>3.392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47 <text:s text:c="13"/>200,0000 CX <text:s text:c="2"/>FUMARATO DE FORMOTEROL + BUDESONIDA <text:s/>INAL ORAL12MCG+400MCG<text:line-break/> <text:s text:c="30"/>CAIXA C/60 CÁPSULAS + INALADOR<text:line-break/> <text:s text:c="30"/>Valor de Referência: 101,26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<text:soft-pag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5"/>22.96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2"/>24.320,00<text:line-break/> <text:s text:c="14"/>RS - PRODUTOS HOSPITALARES LTDA <text:s text:c="48"/>0,00<text:line-break/> <text:s text:c="14"/>S &amp; R DISTRIBUIDORA LTDA <text:s text:c="50"/>24.584,00<text:line-break/> <text:s text:c="14"/>STOCK MED PRODUTOS MÉDICO-HOSPITALARES LTDA <text:s text:c="36"/>0,00<text:line-break/> <text:s text:c="14"/>WEL DISTRIBUIDORA DE MEDICAMENTOS E PRODUTOS P/A SAUDE LTDA <text:s text:c="20"/>0,00<text:line-break/><text:line-break/>148 <text:s text:c="13"/>300,0000 AP <text:s text:c="2"/>FUROSEMIDA 10 MG/ML - AMPOLA COM 2 ML<text:line-break/> <text:s text:c="30"/>Valor de Referência: 1,29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333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49 <text:s text:c="10"/>30.000,0000 CP <text:s text:c="2"/>FUROSEMIDA 40MG<text:line-break/> <text:s text:c="30"/>Valor de Referência: 0,1300<text:line-break/> <text:s text:c="15"/>ALTERMED MATERIAL MÉDICO HOSPITALAR LTDA <text:s text:c="34"/>2.160,00<text:line-break/> <text:s text:c="14"/>CENTERMEDI - COMERCIO DE PRODUTOS HOSPITALARES LTDA <text:s text:c="24"/>1.500,00<text:line-break/> <text:s text:c="14"/>CIAMED - DISTRIBUIDORA DE MEDICAMENTOS LTDA <text:s text:c="36"/>0,00<text:line-break/> <text:s text:c="14"/>COMERCIAL CANDIMEDICA MEDICAMENTOS HUMANOS LTDA <text:s text:c="28"/>2.340,00<text:line-break/> <text:s text:c="14"/>COMERCIAL CIRURGICA RIOCLARENSE LTDA <text:s text:c="39"/>1.560,00<text:line-break/> <text:s text:c="14"/>DIMASTER COM.DE PROD.HOSPITALARES LTDA <text:s text:c="37"/>1.950,00<text:line-break/> <text:s text:c="14"/>DIMEVA DISTRIBUIDORA E IMPORTADORA LTDA <text:s text:c="40"/>0,00<text:line-break/> <text:s text:c="14"/>EREMED DISTRIBUIDORA DE MEDICAMENTOS LTDA <text:s text:c="34"/>2.550,00<text:line-break/> <text:s text:c="14"/>INOVAMED COMERCIO DE MEDICAMENTOS LTDA <text:s text:c="37"/>1.920,00<text:line-break/> <text:s text:c="14"/>JARDIM <text:s/>DISTRIBUIDORA DE COSMETICOS LTDA <text:s text:c="39"/>0,00<text:line-break/> <text:s text:c="14"/>KFMED DISTRIBUIDORA DE MEDICAMENTOS LTDA <text:s text:c="35"/>2.100,00<text:line-break/> <text:s text:c="14"/>MEDILAR IMPORTAÇÃO E DISTRIBUIÇÃO PROD. MÉDICO HOSPITAL.S/A <text:s text:c="16"/>1.32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500,00<text:line-break/> <text:s text:c="14"/>S &amp; R DISTRIBUIDORA LTDA <text:s text:c="51"/>2.370,00<text:line-break/> <text:s text:c="14"/>STOCK MED PRODUTOS MÉDICO-HOSPITALARES LTDA <text:s text:c="32"/>2.430,00<text:line-break/> <text:s text:c="14"/>WEL DISTRIBUIDORA DE MEDICAMENTOS E PRODUTOS P/A SAUDE LTDA <text:s text:c="20"/>0,00<text:line-break/><text:line-break/>150 <text:s text:c="10"/>12.000,0000 CP <text:s text:c="2"/>GABAPENTINA 300MG<text:line-break/> <text:s text:c="30"/>Valor de Referência: 0,7100<text:line-break/> <text:s text:c="15"/>ALTERMED MATERIAL MÉDICO HOSPITALAR LTDA <text:s text:c="34"/>6.12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5.04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4.920,00<text:line-break/> <text:s text:c="14"/>JARDIM <text:s/>DISTRIBUIDORA DE COSMETICOS LTDA <text:s text:c="39"/>0,00<text:line-break/> <text:s text:c="14"/>KFMED DISTRIBUIDORA DE MEDICAMENTOS LTDA <text:s text:c="35"/>6.084,00<text:line-break/> <text:s text:c="14"/>MEDILAR IMPORTAÇÃO E DISTRIBUIÇÃO PROD. MÉDICO HOSPITAL.S/A <text:s text:c="16"/>4.896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5.508,00<text:line-break/> <text:s text:c="14"/>S &amp; R DISTRIBUIDORA LTDA <text:s text:c="55"/>0,00<text:line-break/> <text:s text:c="14"/>STOCK MED PRODUTOS MÉDICO-HOSPITALARES LTDA <text:s text:c="32"/>5.340,00<text:line-break/><text:soft-page-break/> <text:s text:c="14"/>WEL DISTRIBUIDORA DE MEDICAMENTOS E PRODUTOS P/A SAUDE LTDA <text:s text:c="20"/>0,00<text:line-break/><text:line-break/>151 <text:s text:c="13"/>400,0000 AP <text:s text:c="2"/>GLICOSE 50 % - AMPOLA COM 10 ML<text:line-break/> <text:s text:c="30"/>Valor de Referência: 0,7900<text:line-break/> <text:s text:c="15"/>ALTERMED MATERIAL MÉDICO HOSPITALAR LTDA <text:s text:c="36"/>257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234,8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52 <text:s text:c="11"/>5.000,0000 CP <text:s text:c="2"/>GLIMEPIRIDA 1MG<text:line-break/> <text:s text:c="30"/>Valor de Referência: 0,4800<text:line-break/> <text:s text:c="15"/>ALTERMED MATERIAL MÉDICO HOSPITALAR LTDA <text:s text:c="34"/>1.6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155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910,00<text:line-break/> <text:s text:c="14"/>RS - PRODUTOS HOSPITALARES LTDA <text:s text:c="48"/>0,00<text:line-break/> <text:s text:c="14"/>S &amp; R DISTRIBUIDORA LTDA <text:s text:c="53"/>900,00<text:line-break/> <text:s text:c="14"/>STOCK MED PRODUTOS MÉDICO-HOSPITALARES LTDA <text:s text:c="36"/>0,00<text:line-break/> <text:s text:c="14"/>WEL DISTRIBUIDORA DE MEDICAMENTOS E PRODUTOS P/A SAUDE LTDA <text:s text:c="20"/>0,00<text:line-break/><text:line-break/>153 <text:s text:c="11"/>8.000,0000 CP <text:s text:c="2"/>GLIMEPIRIDA 4MG<text:line-break/> <text:s text:c="30"/>Valor de Referência: 0,2900<text:line-break/> <text:s text:c="15"/>ALTERMED MATERIAL MÉDICO HOSPITALAR LTDA <text:s text:c="34"/>1.54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176,00<text:line-break/> <text:s text:c="14"/>JARDIM <text:s/>DISTRIBUIDORA DE COSMETICOS LTDA <text:s text:c="39"/>0,00<text:line-break/> <text:s text:c="14"/>KFMED DISTRIBUIDORA DE MEDICAMENTOS LTDA <text:s text:c="35"/>2.336,00<text:line-break/> <text:s text:c="14"/>MEDILAR IMPORTAÇÃO E DISTRIBUIÇÃO PROD. MÉDICO HOSPITAL.S/A <text:s text:c="16"/>4.40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1.248,00<text:line-break/> <text:s text:c="14"/>STOCK MED PRODUTOS MÉDICO-HOSPITALARES LTDA <text:s text:c="36"/>0,00<text:line-break/> <text:s text:c="14"/>WEL DISTRIBUIDORA DE MEDICAMENTOS E PRODUTOS P/A SAUDE LTDA <text:s text:c="20"/>0,00<text:line-break/><text:line-break/>154 <text:s text:c="13"/>300,0000 AP <text:s text:c="2"/>HALOPERIDOL 5MG/ML - AMPOLA COM 1ML<text:line-break/> <text:s text:c="30"/>Valor de Referência: 1,93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54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2.07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55 <text:s text:c="11"/>8.000,0000 CP <text:s text:c="2"/>HALOPERIDOL 5MG<text:line-break/> <text:s text:c="30"/>Valor de Referência: 0,32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2.080,00<text:line-break/> <text:s text:c="14"/>DIMASTER COM.DE PROD.HOSPITALARES LTDA <text:s text:c="37"/>2.08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2.08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56 <text:s text:c="13"/>100,0000 AP <text:s text:c="2"/>HALOPERIDOL DECANOATO 50MG/ML - AMPOLA COM 1ML<text:line-break/> <text:s text:c="30"/>Valor de Referência: 12,0400<text:line-break/> <text:s text:c="15"/>ALTERMED MATERIAL MÉDICO HOSPITALAR LTDA <text:s text:c="34"/>1.154,7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1.09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49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09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57 <text:s text:c="10"/>10.000,0000 CP <text:s text:c="2"/>HEMIFUMARATO DE QUETIAPINA 100MG<text:line-break/> <text:s text:c="30"/>Valor de Referência: 1,1700<text:line-break/> <text:s text:c="15"/>ALTERMED MATERIAL MÉDICO HOSPITALAR LTDA <text:s text:c="34"/>8.4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6.60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7.6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5"/>18.68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6.00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58 <text:s text:c="10"/>10.000,0000 CP <text:s text:c="2"/>HEMIFUMARATO DE QUETIAPINA 25MG<text:line-break/> <text:s text:c="30"/>Valor de Referência: 1,1400<text:line-break/> <text:s text:c="15"/>ALTERMED MATERIAL MÉDICO HOSPITALAR LTDA <text:s text:c="34"/>2.490,00<text:line-break/> <text:s text:c="14"/>CENTERMEDI - COMERCIO DE PRODUTOS HOSPITALARES LTDA <text:s text:c="28"/>0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2.3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8.37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2.20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1.700,00<text:line-break/> <text:s text:c="14"/>WEL DISTRIBUIDORA DE MEDICAMENTOS E PRODUTOS P/A SAUDE LTDA <text:s text:c="20"/>0,00<text:line-break/><text:line-break/>159 <text:s text:c="11"/>8.000,0000 CP <text:s text:c="2"/>HEMITARTARATO DE ZOLPIDEM 10MG<text:line-break/> <text:s text:c="30"/>Valor de Referência: 0,8700<text:line-break/> <text:s text:c="15"/>ALTERMED MATERIAL MÉDICO HOSPITALAR LTDA <text:s text:c="34"/>4.440,00<text:line-break/> <text:s text:c="14"/>CENTERMEDI - COMERCIO DE PRODUTOS HOSPITALARES LTDA <text:s text:c="24"/>2.4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2.304,00<text:line-break/> <text:s text:c="14"/>EREMED DISTRIBUIDORA DE MEDICAMENTOS LTDA <text:s text:c="38"/>0,00<text:line-break/> <text:s text:c="14"/>INOVAMED COMERCIO DE MEDICAMENTOS LTDA <text:s text:c="37"/>2.08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3.464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920,00<text:line-break/> <text:s text:c="14"/>RS - PRODUTOS HOSPITALARES LTDA <text:s text:c="44"/>2.704,00<text:line-break/> <text:s text:c="14"/>S &amp; R DISTRIBUIDORA LTDA <text:s text:c="55"/>0,00<text:line-break/> <text:s text:c="14"/>STOCK MED PRODUTOS MÉDICO-HOSPITALARES LTDA <text:s text:c="32"/>2.544,00<text:line-break/> <text:s text:c="14"/>WEL DISTRIBUIDORA DE MEDICAMENTOS E PRODUTOS P/A SAUDE LTDA <text:s text:c="20"/>0,00<text:line-break/><text:line-break/>160 <text:s text:c="13"/>300,0000 AP <text:s text:c="2"/>HEPARINA 5000UI/0,25ML - AMPOLA COM 1ML<text:line-break/> <text:s text:c="30"/>Valor de Referência: 26,76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6.30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61 <text:s text:c="10"/>12.000,0000 CP <text:s text:c="2"/>HIDROCLOROTIAZIDA 25 MG<text:line-break/> <text:s text:c="30"/>Valor de Referência: 0,0500<text:line-break/> <text:s text:c="15"/>ALTERMED MATERIAL MÉDICO HOSPITALAR LTDA <text:s text:c="36"/>48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504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288,00<text:line-break/> <text:s text:c="14"/>MK PRODUTOS MÉDICO HOSPITALARES LTDA <text:s text:c="43"/>0,00<text:line-break/> <text:s text:c="5"/></text:p>
      <text:p text:style-name="P5"><text:s text:c="6"/>NOELI VIEIRA DISTRIBUIDORA DE SOROS <text:s text:c="44"/>0,00<text:line-break/> <text:s text:c="14"/>NOVA MEDICAMENTOS LTDA <text:s text:c="57"/>0,00<text:line-break/><text:soft-page-break/> <text:s text:c="14"/>RS - PRODUTOS HOSPITALARES LTDA <text:s text:c="46"/>336,00<text:line-break/> <text:s text:c="14"/>S &amp; R DISTRIBUIDORA LTDA <text:s text:c="53"/>492,00<text:line-break/> <text:s text:c="14"/>STOCK MED PRODUTOS MÉDICO-HOSPITALARES LTDA <text:s text:c="36"/>0,00<text:line-break/> <text:s text:c="14"/>WEL DISTRIBUIDORA DE MEDICAMENTOS E PRODUTOS P/A SAUDE LTDA <text:s text:c="20"/>0,00<text:line-break/><text:line-break/>162 <text:s text:c="13"/>300,0000 BN <text:s text:c="2"/>HIDROCORTISONA <text:s/>CREME 1% 10MG/G 30G - BISNAGA COM 30G<text:line-break/> <text:s text:c="30"/>Valor de Referência: 26,5000<text:line-break/> <text:s text:c="15"/>ALTERMED MATERIAL MÉDICO HOSPITALAR LTDA <text:s text:c="34"/>5.300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465,00<text:line-break/> <text:s text:c="14"/>RS - PRODUTOS HOSPITALARES LTDA <text:s text:c="48"/>0,00<text:line-break/> <text:s text:c="14"/>S &amp; R DISTRIBUIDORA LTDA <text:s text:c="51"/>2.796,30<text:line-break/> <text:s text:c="14"/>STOCK MED PRODUTOS MÉDICO-HOSPITALARES LTDA <text:s text:c="36"/>0,00<text:line-break/> <text:s text:c="14"/>WEL DISTRIBUIDORA DE MEDICAMENTOS E PRODUTOS P/A SAUDE LTDA <text:s text:c="20"/>0,00<text:line-break/><text:line-break/>163 <text:s text:c="13"/>250,0000 FR <text:s text:c="2"/>HIDROCORTISONA+SULF. DE NEOMICINA+SULF. DE POLIMIXINA B<text:line-break/> <text:s text:c="30"/>10MG/ML + 5MG/ML + 10.000UI/ML - FRASCO C/10ML<text:line-break/> <text:s text:c="30"/>Valor de Referência: 19,5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2.605,00<text:line-break/> <text:s text:c="14"/>COMERCIAL CANDIMEDICA MEDICAMENTOS HUMANOS LTDA <text:s text:c="28"/>3.067,5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2.75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3.257,5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2.922,00<text:line-break/> <text:s text:c="14"/>STOCK MED PRODUTOS MÉDICO-HOSPITALARES LTDA <text:s text:c="36"/>0,00<text:line-break/> <text:s text:c="14"/>WEL DISTRIBUIDORA DE MEDICAMENTOS E PRODUTOS P/A SAUDE LTDA <text:s text:c="20"/>0,00<text:line-break/><text:line-break/>164 <text:s text:c="13"/>600,0000 FR <text:s text:c="2"/>HIDROXIDO DE ALUMINIO SUSPENSÃO 6,0% FRASCO C/100ML<text:line-break/> <text:s text:c="30"/>Valor de Referência: 3,3600<text:line-break/> <text:s text:c="15"/>ALTERMED MATERIAL MÉDICO HOSPITALAR LTDA <text:s text:c="34"/>1.600,20<text:line-break/> <text:s text:c="14"/>CENTERMEDI - COMERCIO DE PRODUTOS HOSPITALARES LTDA <text:s text:c="24"/>1.38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549,80<text:line-break/> <text:s text:c="14"/>DIMASTER COM.DE PROD.HOSPITALARES LTDA <text:s text:c="37"/>1.158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911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65 <text:s text:c="10"/>20.000,0000 CP <text:s text:c="2"/>IBUPROFENO 600 MG<text:line-break/> <text:s text:c="30"/>Valor de Referência: 0,3300<text:line-break/> <text:s text:c="15"/>ALTERMED MATERIAL MÉDICO HOSPITALAR LTDA <text:s text:c="34"/>4.200,00<text:line-break/> <text:s text:c="14"/>CENTERMEDI - COMERCIO DE PRODUTOS HOSPITALARES LTDA <text:s text:c="24"/>3.8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3.380,00<text:line-break/><text:soft-pag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3.780,00<text:line-break/> <text:s text:c="14"/>JARDIM <text:s/>DISTRIBUIDORA DE COSMETICOS LTDA <text:s text:c="39"/>0,00<text:line-break/> <text:s text:c="14"/>KFMED DISTRIBUIDORA DE MEDICAMENTOS LTDA <text:s text:c="35"/>4.100,00<text:line-break/> <text:s text:c="14"/>MEDILAR IMPORTAÇÃO E DISTRIBUIÇÃO PROD. MÉDICO HOSPITAL.S/A <text:s text:c="16"/>4.30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100,00<text:line-break/> <text:s text:c="14"/>RS - PRODUTOS HOSPITALARES LTDA <text:s text:c="44"/>3.780,00<text:line-break/> <text:s text:c="14"/>S &amp; R DISTRIBUIDORA LTDA <text:s text:c="51"/>4.080,00<text:line-break/> <text:s text:c="14"/>STOCK MED PRODUTOS MÉDICO-HOSPITALARES LTDA <text:s text:c="36"/>0,00<text:line-break/> <text:s text:c="14"/>WEL DISTRIBUIDORA DE MEDICAMENTOS E PRODUTOS P/A SAUDE LTDA <text:s text:c="20"/>0,00<text:line-break/><text:line-break/>166 <text:s text:c="13"/>600,0000 FR <text:s text:c="2"/>IBUPROFENO SUSPENSÃO 100MG/ML FRASCO COM 20 ML<text:line-break/> <text:s text:c="30"/>Valor de Referência: 4,9100<text:line-break/> <text:s text:c="15"/>ALTERMED MATERIAL MÉDICO HOSPITALAR LTDA <text:s text:c="34"/>1.519,80<text:line-break/> <text:s text:c="14"/>CENTERMEDI - COMERCIO DE PRODUTOS HOSPITALARES LTDA <text:s text:c="24"/>1.398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23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260,00<text:line-break/> <text:s text:c="14"/>RS - PRODUTOS HOSPITALARES LTDA <text:s text:c="44"/>1.560,00<text:line-break/> <text:s text:c="14"/>S &amp; R DISTRIBUIDORA LTDA <text:s text:c="51"/>1.200,00<text:line-break/> <text:s text:c="14"/>STOCK MED PRODUTOS MÉDICO-HOSPITALARES LTDA <text:s text:c="36"/>0,00<text:line-break/> <text:s text:c="14"/>WEL DISTRIBUIDORA DE MEDICAMENTOS E PRODUTOS P/A SAUDE LTDA <text:s text:c="20"/>0,00<text:line-break/><text:line-break/>167 <text:s text:c="11"/>3.000,0000 CP <text:s text:c="2"/>IVERMECTINA 6MG<text:line-break/> <text:s text:c="30"/>Valor de Referência: 2,9900<text:line-break/> <text:s text:c="15"/>ALTERMED MATERIAL MÉDICO HOSPITALAR LTDA <text:s text:c="34"/>3.201,00<text:line-break/> <text:s text:c="14"/>CENTERMEDI - COMERCIO DE PRODUTOS HOSPITALARES LTDA <text:s text:c="24"/>1.92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2.370,00<text:line-break/> <text:s text:c="14"/>DIMEVA DISTRIBUIDORA E IMPORTADORA LTDA <text:s text:c="36"/>7.47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10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7.440,00<text:line-break/> <text:s text:c="14"/>RS - PRODUTOS HOSPITALARES LTDA <text:s text:c="44"/>1.380,00<text:line-break/> <text:s text:c="14"/>S &amp; R DISTRIBUIDORA LTDA <text:s text:c="51"/>6.477,00<text:line-break/> <text:s text:c="14"/>STOCK MED PRODUTOS MÉDICO-HOSPITALARES LTDA <text:s text:c="36"/>0,00<text:line-break/> <text:s text:c="14"/>WEL DISTRIBUIDORA DE MEDICAMENTOS E PRODUTOS P/A SAUDE LTDA <text:s text:c="20"/>0,00<text:line-break/><text:line-break/>168 <text:s text:c="13"/>100,0000 AP <text:s text:c="2"/>LACTATO DE BIPERIDENO SOLUÇÃO INJETÁVEL 5MG/ML - AMP C/1ML<text:line-break/> <text:s text:c="30"/>Valor de Referência: 2,05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<text:soft-page-break/>169 <text:s text:c="11"/>6.000,0000 CP <text:s text:c="2"/>LEVODOPA + CLORIDRATO DE BENZERAZIDA 200MG + 50MG<text:line-break/> <text:s text:c="30"/>Valor de Referência: 4,2000<text:line-break/> <text:s text:c="15"/>ALTERMED MATERIAL MÉDICO HOSPITALAR LTDA <text:s text:c="33"/>13.320,00<text:line-break/> <text:s text:c="14"/>CENTERMEDI - COMERCIO DE PRODUTOS HOSPITALARES LTDA <text:s text:c="28"/>0,00<text:line-break/> <text:s text:c="14"/>CIAMED - DISTRIBUIDORA DE MEDICAMENTOS LTDA <text:s text:c="32"/>7.20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5"/>15.18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8.816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2"/>15.000,00<text:line-break/> <text:s text:c="14"/>RS - PRODUTOS HOSPITALARES LTDA <text:s text:c="48"/>0,00<text:line-break/> <text:s text:c="14"/>S &amp; R DISTRIBUIDORA LTDA <text:s text:c="50"/>16.866,00<text:line-break/> <text:s text:c="14"/>STOCK MED PRODUTOS MÉDICO-HOSPITALARES LTDA <text:s text:c="36"/>0,00<text:line-break/> <text:s text:c="14"/>WEL DISTRIBUIDORA DE MEDICAMENTOS E PRODUTOS P/A SAUDE LTDA <text:s text:c="20"/>0,00<text:line-break/><text:line-break/>170 <text:s text:c="11"/>5.000,0000 CP <text:s text:c="2"/>LEVOFLOXACINO 500MG<text:line-break/> <text:s text:c="30"/>Valor de Referência: 1,0700<text:line-break/> <text:s text:c="15"/>ALTERMED MATERIAL MÉDICO HOSPITALAR LTDA <text:s text:c="34"/>4.125,00<text:line-break/> <text:s text:c="14"/>CENTERMEDI - COMERCIO DE PRODUTOS HOSPITALARES LTDA <text:s text:c="28"/>0,00<text:line-break/> <text:s text:c="14"/>CIAMED - DISTRIBUIDORA DE MEDICAMENTOS LTDA <text:s text:c="32"/>7.04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3.6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2.7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3.93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3.725,00<text:line-break/> <text:s text:c="14"/>STOCK MED PRODUTOS MÉDICO-HOSPITALARES LTDA <text:s text:c="36"/>0,00<text:line-break/> <text:s text:c="14"/>WEL DISTRIBUIDORA DE MEDICAMENTOS E PRODUTOS P/A SAUDE LTDA <text:s text:c="20"/>0,00<text:line-break/><text:line-break/>171 <text:s text:c="13"/>600,0000 FR <text:s text:c="2"/>LEVOFLOXACINO <text:s/>SOLUÇÃO INJETAVEL 5MG/ML FRASCO COM 100 ML<text:line-break/> <text:s text:c="30"/>Valor de Referência: 32,0600<text:line-break/> <text:s text:c="15"/>ALTERMED MATERIAL MÉDICO HOSPITALAR LTDA <text:s text:c="33"/>12.823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3"/>12.24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72 <text:s text:c="10"/>10.000,0000 CP <text:s text:c="2"/>LEVOTIROXINA SODICA 100MCG<text:line-break/> <text:s text:c="30"/>Valor de Referência: 0,26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2.420,00<text:line-break/> <text:s text:c="14"/>COMERCIAL CANDIMEDICA MEDICAMENTOS HUMANOS LTDA <text:s text:c="28"/>1.77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1.580,00<text:line-break/> <text:s text:c="14"/>EREMED DISTRIBUIDORA DE MEDICAMENTOS LTDA <text:s text:c="38"/>0,00<text:line-break/> <text:s text:c="14"/>INOVAMED COMERCIO DE MEDICAMENTOS LTDA <text:s text:c="39"/>94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<text:soft-pag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570,00<text:line-break/> <text:s text:c="14"/>RS - PRODUTOS HOSPITALARES LTDA <text:s text:c="48"/>0,00<text:line-break/> <text:s text:c="14"/>S &amp; R DISTRIBUIDORA LTDA <text:s text:c="51"/>1.580,00<text:line-break/> <text:s text:c="14"/>STOCK MED PRODUTOS MÉDICO-HOSPITALARES LTDA <text:s text:c="36"/>0,00<text:line-break/> <text:s text:c="14"/>WEL DISTRIBUIDORA DE MEDICAMENTOS E PRODUTOS P/A SAUDE LTDA <text:s text:c="20"/>0,00<text:line-break/><text:line-break/>173 <text:s text:c="10"/>18.000,0000 CP <text:s text:c="2"/>LEVOTIROXINA <text:s/>SODICA 50MCG<text:line-break/> <text:s text:c="30"/>Valor de Referência: 0,33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2.862,00<text:line-break/> <text:s text:c="14"/>COMERCIAL CANDIMEDICA MEDICAMENTOS HUMANOS LTDA <text:s text:c="28"/>3.69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692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312,00<text:line-break/> <text:s text:c="14"/>RS - PRODUTOS HOSPITALARES LTDA <text:s text:c="48"/>0,00<text:line-break/> <text:s text:c="14"/>S &amp; R DISTRIBUIDORA LTDA <text:s text:c="51"/>3.636,00<text:line-break/> <text:s text:c="14"/>STOCK MED PRODUTOS MÉDICO-HOSPITALARES LTDA <text:s text:c="36"/>0,00<text:line-break/> <text:s text:c="14"/>WEL DISTRIBUIDORA DE MEDICAMENTOS E PRODUTOS P/A SAUDE LTDA <text:s text:c="20"/>0,00<text:line-break/><text:line-break/>174 <text:s text:c="10"/>18.000,0000 CP <text:s text:c="2"/>LEVOTIROXINA SODICA 25MCG<text:line-break/> <text:s text:c="30"/>Valor de Referência: 0,2300<text:line-break/> <text:s text:c="15"/>ALTERMED MATERIAL MÉDICO HOSPITALAR LTDA <text:s text:c="34"/>3.114,00<text:line-break/> <text:s text:c="14"/>CENTERMEDI - COMERCIO DE PRODUTOS HOSPITALARES LTDA <text:s text:c="28"/>0,00<text:line-break/> <text:s text:c="14"/>CIAMED - DISTRIBUIDORA DE MEDICAMENTOS LTDA <text:s text:c="32"/>3.636,00<text:line-break/> <text:s text:c="14"/>COMERCIAL CANDIMEDICA MEDICAMENTOS HUMANOS LTDA <text:s text:c="28"/>3.33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692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024,00<text:line-break/> <text:s text:c="14"/>RS - PRODUTOS HOSPITALARES LTDA <text:s text:c="48"/>0,00<text:line-break/> <text:s text:c="14"/>S &amp; R DISTRIBUIDORA LTDA <text:s text:c="51"/>3.024,00<text:line-break/> <text:s text:c="14"/>STOCK MED PRODUTOS MÉDICO-HOSPITALARES LTDA <text:s text:c="36"/>0,00<text:line-break/> <text:s text:c="14"/>WEL DISTRIBUIDORA DE MEDICAMENTOS E PRODUTOS P/A SAUDE LTDA <text:s text:c="20"/>0,00<text:line-break/><text:line-break/>175 <text:s text:c="13"/>150,0000 FR <text:s text:c="2"/>LOÇÃO OLEOSA COMPOSTA DE LECITINA DE SOJA, VIT A<text:line-break/> <text:s text:c="30"/>OLEO DE GIRASSOL, ACIDOS GRAXOS ESSENCIAIS FRASCO C/100ML<text:line-break/> <text:s text:c="30"/>Valor de Referência: 17,9900<text:line-break/> <text:s text:c="15"/>ALTERMED MATERIAL MÉDICO HOSPITALAR LTDA <text:s text:c="36"/>598,05<text:line-break/> <text:s text:c="14"/>CENTERMEDI - COMERCIO DE PRODUTOS HOSPITALARES LTDA <text:s text:c="26"/>523,5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57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2"/>592,5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4"/>508,05<text:line-break/> <text:s text:c="14"/>WEL DISTRIBUIDORA DE MEDICAMENTOS E PRODUTOS P/A SAUDE LTDA <text:s text:c="18"/>571,50<text:line-break/><text:line-break/>176 <text:s text:c="11"/>7.000,0000 CP <text:s text:c="2"/>LORATADINA 10 MG<text:line-break/> <text:s text:c="30"/>Valor de Referência: 1,1500<text:line-break/> <text:s text:c="15"/>ALTERMED MATERIAL MÉDICO HOSPITALAR LTDA <text:s text:c="36"/>917,00<text:line-break/> <text:s text:c="14"/>CENTERMEDI - COMERCIO DE PRODUTOS HOSPITALARES LTDA <text:s text:c="28"/>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693,00<text:line-break/> <text:s text:c="14"/>JARDIM <text:s/>DISTRIBUIDORA DE COSMETICOS LTDA <text:s text:c="39"/>0,00<text:line-break/> <text:s text:c="14"/>KFMED DISTRIBUIDORA DE MEDICAMENTOS LTDA <text:s text:c="35"/>5.684,00<text:line-break/> <text:s text:c="14"/>MEDILAR IMPORTAÇÃO E DISTRIBUIÇÃO PROD. MÉDICO HOSPITAL.S/A <text:s text:c="18"/>427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4.844,00<text:line-break/> <text:s text:c="14"/>STOCK MED PRODUTOS MÉDICO-HOSPITALARES LTDA <text:s text:c="36"/>0,00<text:line-break/> <text:s text:c="14"/>WEL DISTRIBUIDORA DE MEDICAMENTOS E PRODUTOS P/A SAUDE LTDA <text:s text:c="20"/>0,00<text:line-break/><text:line-break/>177 <text:s text:c="11"/>6.000,0000 CP <text:s text:c="2"/>LORAZEPAM 2MG<text:line-break/> <text:s text:c="30"/>Valor de Referência: 0,2600<text:line-break/> <text:s text:c="15"/>ALTERMED MATERIAL MÉDICO HOSPITALAR LTDA <text:s text:c="34"/>1.242,00<text:line-break/> <text:s text:c="14"/>CENTERMEDI - COMERCIO DE PRODUTOS HOSPITALARES LTDA <text:s text:c="26"/>84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092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60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78 <text:s text:c="13"/>300,0000 FR <text:s text:c="2"/>MALEATO DE DEXCLORFENIRAMINA SOLUÇÃO 2MG/5ML FRASCO 100ML<text:line-break/> <text:s text:c="30"/>Valor de Referência: 2,1900<text:line-break/> <text:s text:c="15"/>ALTERMED MATERIAL MÉDICO HOSPITALAR LTDA <text:s text:c="36"/>492,00<text:line-break/> <text:s text:c="14"/>CENTERMEDI - COMERCIO DE PRODUTOS HOSPITALARES LTDA <text:s text:c="26"/>474,00<text:line-break/> <text:s text:c="14"/>CIAMED - DISTRIBUIDORA DE MEDICAMENTOS LTDA <text:s text:c="36"/>0,00<text:line-break/> <text:s text:c="14"/>COMERCIAL CANDIMEDICA MEDICAMENTOS HUMANOS LTDA <text:s text:c="30"/>552,00<text:line-break/> <text:s text:c="14"/>COMERCIAL CIRURGICA RIOCLARENSE LTDA <text:s text:c="41"/>412,5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369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517,5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375,00<text:line-break/> <text:s text:c="14"/>S &amp; R DISTRIBUIDORA LTDA <text:s text:c="53"/>922,20<text:line-break/> <text:s text:c="14"/>STOCK MED PRODUTOS MÉDICO-HOSPITALARES LTDA <text:s text:c="36"/>0,00<text:line-break/> <text:s text:c="14"/>WEL DISTRIBUIDORA DE MEDICAMENTOS E PRODUTOS P/A SAUDE LTDA <text:s text:c="20"/>0,00<text:line-break/><text:line-break/>179 <text:s text:c="11"/>9.000,0000 CP <text:s text:c="2"/>MALEATO DE DEXCLORFENIRAMINA 2MG<text:line-break/> <text:s text:c="30"/>Valor de Referência: 0,1200<text:line-break/> <text:s text:c="15"/>ALTERMED MATERIAL MÉDICO HOSPITALAR LTDA <text:s text:c="36"/>603,00<text:line-break/> <text:s text:c="14"/>CENTERMEDI - COMERCIO DE PRODUTOS HOSPITALARES LTDA <text:s text:c="26"/>504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405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540,00<text:line-break/> <text:s text:c="14"/>S &amp; R DISTRIBUIDORA LTDA <text:s text:c="53"/>684,00<text:line-break/><text:soft-page-break/> <text:s text:c="14"/>STOCK MED PRODUTOS MÉDICO-HOSPITALARES LTDA <text:s text:c="34"/>423,00<text:line-break/> <text:s text:c="14"/>WEL DISTRIBUIDORA DE MEDICAMENTOS E PRODUTOS P/A SAUDE LTDA <text:s text:c="20"/>0,00<text:line-break/><text:line-break/>180 <text:s text:c="11"/>2.500,0000 CP <text:s text:c="2"/>MALEATO DE LEVOMEPROMAZINA 25MG<text:line-break/> <text:s text:c="30"/>Valor de Referência: 0,61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100,00<text:line-break/> <text:s text:c="14"/>DIMASTER COM.DE PROD.HOSPITALARES LTDA <text:s text:c="37"/>1.1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195,00<text:line-break/> <text:s text:c="14"/>RS - PRODUTOS HOSPITALARES LTDA <text:s text:c="44"/>1.1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81 <text:s text:c="11"/>2.500,0000 CP <text:s text:c="2"/>MALEATO DE LEVOMEPROMAZINA 100MG<text:line-break/> <text:s text:c="30"/>Valor de Referência: 1,1700<text:line-break/> <text:s text:c="15"/>ALTERMED MATERIAL MÉDICO HOSPITALAR LTDA <text:s text:c="38"/>0,00<text:line-break/> <text:s text:c="14"/>CENTERMEDI - COMERCIO DE PRODUTOS HOSPITALARES LTDA <text:s text:c="24"/>2.05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2.040,00<text:line-break/> <text:s text:c="14"/>DIMASTER COM.DE PROD.HOSPITALARES LTDA <text:s text:c="37"/>2.125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2.125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82 <text:s text:c="13"/>150,0000 FR <text:s text:c="2"/>MANITOL SOLUÇÃO 20% - FRASCO C/250 ML<text:line-break/> <text:s text:c="30"/>Valor de Referência: 10,3900<text:line-break/> <text:s text:c="15"/>ALTERMED MATERIAL MÉDICO HOSPITALAR LTDA <text:s text:c="34"/>1.07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641,9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778,50<text:line-break/><text:line-break/>183 <text:s text:c="13"/>300,0000 FR <text:s text:c="2"/>MEBENDAZOL SUSPENSÃO ORAL 20MG/ML FRASCO C/30ML<text:line-break/> <text:s text:c="30"/>Valor de Referência: 2,3500<text:line-break/> <text:s text:c="15"/>ALTERMED MATERIAL MÉDICO HOSPITALAR LTDA <text:s text:c="36"/>519,9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<text:soft-pag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3"/>472,20<text:line-break/> <text:s text:c="14"/>STOCK MED PRODUTOS MÉDICO-HOSPITALARES LTDA <text:s text:c="36"/>0,00<text:line-break/> <text:s text:c="14"/>WEL DISTRIBUIDORA DE MEDICAMENTOS E PRODUTOS P/A SAUDE LTDA <text:s text:c="20"/>0,00<text:line-break/><text:line-break/>184 <text:s text:c="10"/>12.000,0000 CP <text:s text:c="2"/>MESILATO DE DOXAZOZINA 2MG<text:line-break/> <text:s text:c="30"/>Valor de Referência: 0,5700<text:line-break/> <text:s text:c="15"/>ALTERMED MATERIAL MÉDICO HOSPITALAR LTDA <text:s text:c="34"/>1.404,00<text:line-break/> <text:s text:c="14"/>CENTERMEDI - COMERCIO DE PRODUTOS HOSPITALARES LTDA <text:s text:c="24"/>1.248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1.416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2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1.308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260,00<text:line-break/> <text:s text:c="14"/>S &amp; R DISTRIBUIDORA LTDA <text:s text:c="51"/>1.356,00<text:line-break/> <text:s text:c="14"/>STOCK MED PRODUTOS MÉDICO-HOSPITALARES LTDA <text:s text:c="36"/>0,00<text:line-break/> <text:s text:c="14"/>WEL DISTRIBUIDORA DE MEDICAMENTOS E PRODUTOS P/A SAUDE LTDA <text:s text:c="20"/>0,00<text:line-break/><text:line-break/>185 <text:s text:c="11"/>3.000,0000 CP <text:s text:c="2"/>METILDOPA 250 MG<text:line-break/> <text:s text:c="30"/>Valor de Referência: 0,7300<text:line-break/> <text:s text:c="15"/>ALTERMED MATERIAL MÉDICO HOSPITALAR LTDA <text:s text:c="34"/>1.401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167,00<text:line-break/> <text:s text:c="14"/>DIMASTER COM.DE PROD.HOSPITALARES LTDA <text:s text:c="41"/>0,00<text:line-break/> <text:s text:c="14"/>DIMEVA DISTRIBUIDORA E IMPORTADORA LTDA <text:s text:c="36"/>1.560,00<text:line-break/> <text:s text:c="14"/>EREMED DISTRIBUIDORA DE MEDICAMENTOS LTDA <text:s text:c="38"/>0,00<text:line-break/> <text:s text:c="14"/>INOVAMED COMERCIO DE MEDICAMENTOS LTDA <text:s text:c="37"/>1.167,00<text:line-break/> <text:s text:c="14"/>JARDIM <text:s/>DISTRIBUIDORA DE COSMETICOS LTDA <text:s text:c="39"/>0,00<text:line-break/> <text:s text:c="14"/>KFMED DISTRIBUIDORA DE MEDICAMENTOS LTDA <text:s text:c="35"/>1.59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140,00<text:line-break/> <text:s text:c="14"/>RS - PRODUTOS HOSPITALARES LTDA <text:s text:c="44"/>1.140,00<text:line-break/> <text:s text:c="14"/>S &amp; R DISTRIBUIDORA LTDA <text:s text:c="51"/>1.587,00<text:line-break/> <text:s text:c="14"/>STOCK MED PRODUTOS MÉDICO-HOSPITALARES LTDA <text:s text:c="36"/>0,00<text:line-break/> <text:s text:c="14"/>WEL DISTRIBUIDORA DE MEDICAMENTOS E PRODUTOS P/A SAUDE LTDA <text:s text:c="20"/>0,00<text:line-break/><text:line-break/>186 <text:s text:c="11"/>6.000,0000 CP <text:s text:c="2"/>METILDOPA 500 MG<text:line-break/> <text:s text:c="30"/>Valor de Referência: 1,5600<text:line-break/> <text:s text:c="15"/>ALTERMED MATERIAL MÉDICO HOSPITALAR LTDA <text:s text:c="34"/>6.40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4.800,00<text:line-break/> <text:s text:c="14"/>DIMASTER COM.DE PROD.HOSPITALARES LTDA <text:s text:c="41"/>0,00<text:line-break/> <text:s text:c="14"/>DIMEVA DISTRIBUIDORA E IMPORTADORA LTDA <text:s text:c="36"/>5.94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5.772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4.500,00<text:line-break/> <text:s text:c="14"/>RS - PRODUTOS HOSPITALARES LTDA <text:s text:c="48"/>0,00<text:line-break/> <text:s text:c="14"/>S &amp; R DISTRIBUIDORA LTDA <text:s text:c="51"/>5.916,00<text:line-break/> <text:s text:c="14"/>STOCK MED PRODUTOS MÉDICO-HOSPITALARES LTDA <text:s text:c="36"/>0,00<text:line-break/> <text:s text:c="14"/>WEL DISTRIBUIDORA DE MEDICAMENTOS E PRODUTOS P/A SAUDE LTDA <text:s text:c="20"/>0,00<text:line-break/><text:line-break/>187 <text:s text:c="11"/>3.000,0000 CP <text:s text:c="2"/>METRONIDAZOL 400MG<text:line-break/> <text:s text:c="30"/>Valor de Referência: 0,6000<text:line-break/> <text:s text:c="15"/>ALTERMED MATERIAL MÉDICO HOSPITALAR LTDA <text:s text:c="34"/>1.200,00<text:line-break/><text:soft-pag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3.465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120,00<text:line-break/> <text:s text:c="14"/>RS - PRODUTOS HOSPITALARES LTDA <text:s text:c="48"/>0,00<text:line-break/> <text:s text:c="14"/>S &amp; R DISTRIBUIDORA LTDA <text:s text:c="53"/>696,00<text:line-break/> <text:s text:c="14"/>STOCK MED PRODUTOS MÉDICO-HOSPITALARES LTDA <text:s text:c="36"/>0,00<text:line-break/> <text:s text:c="14"/>WEL DISTRIBUIDORA DE MEDICAMENTOS E PRODUTOS P/A SAUDE LTDA <text:s text:c="20"/>0,00<text:line-break/><text:line-break/>188 <text:s text:c="13"/>200,0000 BN <text:s text:c="2"/>METRONIDAZOL GEL VAGINAL C/APLICADOR 100MG/G BISNAGA C/30G + APLICADOR<text:line-break/> <text:s text:c="30"/>Valor de Referência: 8,6000<text:line-break/> <text:s text:c="15"/>ALTERMED MATERIAL MÉDICO HOSPITALAR LTDA <text:s text:c="34"/>1.146,60<text:line-break/> <text:s text:c="14"/>CENTERMEDI - COMERCIO DE PRODUTOS HOSPITALARES LTDA <text:s text:c="24"/>1.120,00<text:line-break/> <text:s text:c="14"/>CIAMED - DISTRIBUIDORA DE MEDICAMENTOS LTDA <text:s text:c="36"/>0,00<text:line-break/> <text:s text:c="14"/>COMERCIAL CANDIMEDICA MEDICAMENTOS HUMANOS LTDA <text:s text:c="28"/>1.138,00<text:line-break/> <text:s text:c="14"/>COMERCIAL CIRURGICA RIOCLARENSE LTDA <text:s text:c="43"/>0,00<text:line-break/> <text:s text:c="14"/>DIMASTER COM.DE PROD.HOSPITALARES LTDA <text:s text:c="39"/>948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986,2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1.154,20<text:line-break/> <text:s text:c="14"/>STOCK MED PRODUTOS MÉDICO-HOSPITALARES LTDA <text:s text:c="36"/>0,00<text:line-break/> <text:s text:c="14"/>WEL DISTRIBUIDORA DE MEDICAMENTOS E PRODUTOS P/A SAUDE LTDA <text:s text:c="20"/>0,00<text:line-break/><text:line-break/>189 <text:s text:c="13"/>400,0000 FR <text:s text:c="2"/>METRONIDAZOL SOLUÇÃO INJETAVEL 5MG/ML <text:s/>FRASCO 100 ML<text:line-break/> <text:s text:c="30"/>Valor de Referência: 7,4200<text:line-break/> <text:s text:c="15"/>ALTERMED MATERIAL MÉDICO HOSPITALAR LTDA <text:s text:c="34"/>1.914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45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200,00<text:line-break/> <text:s text:c="14"/>S &amp; R DISTRIBUIDORA LTDA <text:s text:c="55"/>0,00<text:line-break/> <text:s text:c="14"/>STOCK MED PRODUTOS MÉDICO-HOSPITALARES LTDA <text:s text:c="32"/>1.747,20<text:line-break/> <text:s text:c="14"/>WEL DISTRIBUIDORA DE MEDICAMENTOS E PRODUTOS P/A SAUDE LTDA <text:s text:c="20"/>0,00<text:line-break/><text:line-break/>190 <text:s text:c="10"/>12.000,0000 CP <text:s text:c="2"/>NIMESULIDA 100 MG<text:line-break/> <text:s text:c="30"/>Valor de Referência: 0,2100<text:line-break/> <text:s text:c="15"/>ALTERMED MATERIAL MÉDICO HOSPITALAR LTDA <text:s text:c="34"/>1.1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1.368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416,00<text:line-break/> <text:s text:c="14"/>MEDILAR IMPORTAÇÃO E DISTRIBUIÇÃO PROD. MÉDICO HOSPITAL.S/A <text:s text:c="16"/>3.456,00<text:line-break/> <text:s text:c="14"/>MK PRODUTOS MÉDICO HOSPITALARES LTDA <text:s text:c="43"/>0,00<text:line-break/> <text:s text:c="14"/>NOELI VIEIRA DISTRIBUIDORA DE SOROS <text:s text:c="44"/>0,00<text:line-break/><text:soft-page-break/> <text:s text:c="14"/>NOVA MEDICAMENTOS LTDA <text:s text:c="57"/>0,00<text:line-break/> <text:s text:c="14"/>RS - PRODUTOS HOSPITALARES LTDA <text:s text:c="44"/>1.284,00<text:line-break/> <text:s text:c="14"/>S &amp; R DISTRIBUIDORA LTDA <text:s text:c="51"/>1.380,00<text:line-break/> <text:s text:c="14"/>STOCK MED PRODUTOS MÉDICO-HOSPITALARES LTDA <text:s text:c="36"/>0,00<text:line-break/> <text:s text:c="14"/>WEL DISTRIBUIDORA DE MEDICAMENTOS E PRODUTOS P/A SAUDE LTDA <text:s text:c="20"/>0,00<text:line-break/><text:line-break/>191 <text:s text:c="13"/>500,0000 BN <text:s text:c="2"/>NISTATINA 25000UI/G CREME VAGINAL BISNAGA 30G C/APLICADOR<text:line-break/> <text:s text:c="30"/>Valor de Referência: 11,6400<text:line-break/> <text:s text:c="15"/>ALTERMED MATERIAL MÉDICO HOSPITALAR LTDA <text:s text:c="34"/>2.15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1.720,00<text:line-break/> <text:s text:c="14"/>COMERCIAL CIRURGICA RIOCLARENSE LTDA <text:s text:c="43"/>0,00<text:line-break/> <text:s text:c="14"/>DIMASTER COM.DE PROD.HOSPITALARES LTDA <text:s text:c="37"/>1.745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93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2.538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192 <text:s text:c="13"/>150,0000 FR <text:s text:c="2"/>NISTATINA SUSPENSÃO 100.000 UI/ML - FRASCO C/50ML<text:line-break/> <text:s text:c="30"/>Valor de Referência: 6,4600<text:line-break/> <text:s text:c="15"/>ALTERMED MATERIAL MÉDICO HOSPITALAR LTDA <text:s text:c="36"/>718,0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733,5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66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653,7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646,20<text:line-break/> <text:s text:c="14"/>S &amp; R DISTRIBUIDORA LTDA <text:s text:c="53"/>657,00<text:line-break/> <text:s text:c="14"/>STOCK MED PRODUTOS MÉDICO-HOSPITALARES LTDA <text:s text:c="34"/>653,70<text:line-break/> <text:s text:c="14"/>WEL DISTRIBUIDORA DE MEDICAMENTOS E PRODUTOS P/A SAUDE LTDA <text:s text:c="20"/>0,00<text:line-break/><text:line-break/>193 <text:s text:c="11"/>7.000,0000 CP <text:s text:c="2"/>NITRENDIPINO 10 MG<text:line-break/> <text:s text:c="30"/>Valor de Referência: 1,0800<text:line-break/> <text:s text:c="15"/>ALTERMED MATERIAL MÉDICO HOSPITALAR LTDA <text:s text:c="34"/>5.0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865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4.41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4.445,00<text:line-break/> <text:s text:c="14"/>RS - PRODUTOS HOSPITALARES LTDA <text:s text:c="48"/>0,00<text:line-break/> <text:s text:c="14"/>S &amp; R DISTRIBUIDORA LTDA <text:s text:c="51"/>4.557,00<text:line-break/> <text:s text:c="14"/>STOCK MED PRODUTOS MÉDICO-HOSPITALARES LTDA <text:s text:c="17"/></text:p>
      <text:p text:style-name="P5"><text:s text:c="16"/>0,00<text:line-break/> <text:s text:c="14"/>WEL DISTRIBUIDORA DE MEDICAMENTOS E PRODUTOS P/A SAUDE LTDA <text:s text:c="20"/>0,00<text:line-break/><text:line-break/>194 <text:s text:c="11"/>5.000,0000 CP <text:s text:c="2"/>NITROFURANTOÍNA 100 MG<text:line-break/> <text:s text:c="30"/>Valor de Referência: 0,4500<text:line-break/> <text:s text:c="15"/>ALTERMED MATERIAL MÉDICO HOSPITALAR LTDA <text:s text:c="34"/>1.760,00<text:line-break/> <text:s text:c="14"/>CENTERMEDI - COMERCIO DE PRODUTOS HOSPITALARES LTDA <text:s text:c="24"/>1.05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<text:soft-page-break/> <text:s text:c="14"/>DIMASTER COM.DE PROD.HOSPITALARES LTDA <text:s text:c="41"/>0,00<text:line-break/> <text:s text:c="14"/>DIMEVA DISTRIBUIDORA E IMPORTADORA LTDA <text:s text:c="36"/>1.245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350,00<text:line-break/> <text:s text:c="14"/>RS - PRODUTOS HOSPITALARES LTDA <text:s text:c="44"/>1.250,00<text:line-break/> <text:s text:c="14"/>S &amp; R DISTRIBUIDORA LTDA <text:s text:c="51"/>1.400,00<text:line-break/> <text:s text:c="14"/>STOCK MED PRODUTOS MÉDICO-HOSPITALARES LTDA <text:s text:c="36"/>0,00<text:line-break/> <text:s text:c="14"/>WEL DISTRIBUIDORA DE MEDICAMENTOS E PRODUTOS P/A SAUDE LTDA <text:s text:c="20"/>0,00<text:line-break/><text:line-break/>195 <text:s text:c="11"/>3.000,0000 CP <text:s text:c="2"/>OLANZAPINA 5MG<text:line-break/> <text:s text:c="30"/>Valor de Referência: 0,8900<text:line-break/> <text:s text:c="15"/>ALTERMED MATERIAL MÉDICO HOSPITALAR LTDA <text:s text:c="34"/>1.071,00<text:line-break/> <text:s text:c="14"/>CENTERMEDI - COMERCIO DE PRODUTOS HOSPITALARES LTDA <text:s text:c="24"/>2.730,00<text:line-break/> <text:s text:c="14"/>CIAMED - DISTRIBUIDORA DE MEDICAMENTOS LTDA <text:s text:c="36"/>0,00<text:line-break/> <text:s text:c="14"/>COMERCIAL CANDIMEDICA MEDICAMENTOS HUMANOS LTDA <text:s text:c="28"/>3.720,00<text:line-break/> <text:s text:c="14"/>COMERCIAL CIRURGICA RIOCLARENSE LTDA <text:s text:c="43"/>0,00<text:line-break/> <text:s text:c="14"/>DIMASTER COM.DE PROD.HOSPITALARES LTDA <text:s text:c="37"/>1.335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96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2.319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972,00<text:line-break/> <text:s text:c="14"/>S &amp; R DISTRIBUIDORA LTDA <text:s text:c="55"/>0,00<text:line-break/> <text:s text:c="14"/>STOCK MED PRODUTOS MÉDICO-HOSPITALARES LTDA <text:s text:c="32"/>1.335,00<text:line-break/> <text:s text:c="14"/>WEL DISTRIBUIDORA DE MEDICAMENTOS E PRODUTOS P/A SAUDE LTDA <text:s text:c="20"/>0,00<text:line-break/><text:line-break/>196 <text:s text:c="13"/>300,0000 FR <text:s text:c="2"/>ÓLEO MINERAL FRASCO C/100 ML<text:line-break/> <text:s text:c="30"/>Valor de Referência: 4,4600<text:line-break/> <text:s text:c="15"/>ALTERMED MATERIAL MÉDICO HOSPITALAR LTDA <text:s text:c="36"/>879,90<text:line-break/> <text:s text:c="14"/>CENTERMEDI - COMERCIO DE PRODUTOS HOSPITALARES LTDA <text:s text:c="26"/>684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825,00<text:line-break/> <text:s text:c="14"/>S &amp; R DISTRIBUIDORA LTDA <text:s text:c="55"/>0,00<text:line-break/> <text:s text:c="14"/>STOCK MED PRODUTOS MÉDICO-HOSPITALARES LTDA <text:s text:c="34"/>837,60<text:line-break/> <text:s text:c="14"/>WEL DISTRIBUIDORA DE MEDICAMENTOS E PRODUTOS P/A SAUDE LTDA <text:s text:c="20"/>0,00<text:line-break/><text:line-break/>197 <text:s text:c="10"/>60.000,0000 CP <text:s text:c="2"/>OMEPRAZOL 20 MG<text:line-break/> <text:s text:c="30"/>Valor de Referência: 0,2100<text:line-break/> <text:s text:c="15"/>ALTERMED MATERIAL MÉDICO HOSPITALAR LTDA <text:s text:c="33"/>10.860,00<text:line-break/> <text:s text:c="14"/>CENTERMEDI - COMERCIO DE PRODUTOS HOSPITALARES LTDA <text:s text:c="24"/>6.3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7.14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7.920,00<text:line-break/> <text:s text:c="14"/>STOCK MED PRODUTOS MÉDICO-HOSPITALARES LTDA <text:s text:c="32"/>7.860,00<text:line-break/> <text:s text:c="14"/>WEL DISTRIBUIDORA DE MEDICAMENTOS E PRODUTOS P/A SAUDE LTDA <text:s text:c="20"/>0,00<text:line-break/><text:soft-page-break/><text:line-break/>198 <text:s text:c="13"/>600,0000 AP <text:s text:c="2"/>OMEPRAZOL SODICO <text:s/>PÓ P/SOLUÇÃO INJETÁVEL 40MG<text:line-break/> <text:s text:c="30"/>Valor de Referência: 47,8900<text:line-break/> <text:s text:c="15"/>ALTERMED MATERIAL MÉDICO HOSPITALAR LTDA <text:s text:c="33"/>22.838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8"/>16.560,00<text:line-break/> <text:s text:c="14"/>DIMASTER COM.DE PROD.HOSPITALARES LTDA <text:s text:c="36"/>15.528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6"/>15.0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5"/>11.676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3"/>15.600,00<text:line-break/> <text:s text:c="14"/>S &amp; R DISTRIBUIDORA LTDA <text:s text:c="55"/>0,00<text:line-break/> <text:s text:c="14"/>STOCK MED PRODUTOS MÉDICO-HOSPITALARES LTDA <text:s text:c="31"/>18.072,60<text:line-break/> <text:s text:c="14"/>WEL DISTRIBUIDORA DE MEDICAMENTOS E PRODUTOS P/A SAUDE LTDA <text:s text:c="20"/>0,00<text:line-break/><text:line-break/>199 <text:s text:c="10"/>15.000,0000 CP <text:s text:c="2"/>OXALATO DE ESCITALOPRAN 10MG .<text:line-break/> <text:s text:c="30"/>Valor de Referência: 0,4500<text:line-break/> <text:s text:c="15"/>ALTERMED MATERIAL MÉDICO HOSPITALAR LTDA <text:s text:c="34"/>4.530,00<text:line-break/> <text:s text:c="14"/>CENTERMEDI - COMERCIO DE PRODUTOS HOSPITALARES LTDA <text:s text:c="24"/>3.225,00<text:line-break/> <text:s text:c="14"/>CIAMED - DISTRIBUIDORA DE MEDICAMENTOS LTDA <text:s text:c="36"/>0,00<text:line-break/> <text:s text:c="14"/>COMERCIAL CANDIMEDICA MEDICAMENTOS HUMANOS LTDA <text:s text:c="28"/>4.05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8.25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90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2.160,00<text:line-break/> <text:s text:c="14"/>WEL DISTRIBUIDORA DE MEDICAMENTOS E PRODUTOS P/A SAUDE LTDA <text:s text:c="20"/>0,00<text:line-break/><text:line-break/>200 <text:s text:c="13"/>500,0000 BN <text:s text:c="2"/>PALMITATO DE RETINOL + COLECALCIFEROL + OXIDO DE ZINCO POMADA<text:line-break/> <text:s text:c="30"/>5000UI/G + 900UI/G + 150MG/G BISNAGA C/45G<text:line-break/> <text:s text:c="30"/>Valor de Referência: 6,3900<text:line-break/> <text:s text:c="15"/>ALTERMED MATERIAL MÉDICO HOSPITALAR LTDA <text:s text:c="34"/>2.466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995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01 <text:s text:c="10"/>10.000,0000 CP <text:s text:c="2"/>PARACETAMOL 500 MG<text:line-break/> <text:s text:c="30"/>Valor de Referência: 0,1700<text:line-break/> <text:s text:c="15"/>ALTERMED MATERIAL MÉDICO HOSPITALAR LTDA <text:s text:c="34"/>1.410,00<text:line-break/> <text:s text:c="14"/>CENTERMEDI - COMERCIO DE PRODUTOS HOSPITALARES LTDA <text:s text:c="24"/>1.6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1.0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19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MEDILAR IMPORTAÇÃO E DISTRIBUIÇÃO PROD. MÉDICO HOSPITAL.S/A <text:s text:c="16"/>1.06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100,00<text:line-break/> <text:s text:c="14"/>S &amp; R DISTRIBUIDORA LTDA <text:s text:c="51"/>1.380,00<text:line-break/> <text:s text:c="14"/>STOCK MED PRODUTOS MÉDICO-HOSPITALARES LTDA <text:s text:c="36"/>0,00<text:line-break/> <text:s text:c="14"/>WEL DISTRIBUIDORA DE MEDICAMENTOS E PRODUTOS P/A SAUDE LTDA <text:s text:c="20"/>0,00<text:line-break/><text:line-break/>202 <text:s text:c="10"/>20.000,0000 CP <text:s text:c="2"/>PARACETAMOL 750MG<text:line-break/> <text:s text:c="30"/>Valor de Referência: 0,2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3.080,00<text:line-break/> <text:s text:c="14"/>DIMEVA DISTRIBUIDORA E IMPORTADORA LTDA <text:s text:c="40"/>0,00<text:line-break/> <text:s text:c="14"/>EREMED DISTRIBUIDORA DE MEDICAMENTOS LTDA <text:s text:c="34"/>3.2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2.40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800,00<text:line-break/> <text:s text:c="14"/>RS - PRODUTOS HOSPITALARES LTDA <text:s text:c="44"/>3.160,00<text:line-break/> <text:s text:c="14"/>S &amp; R DISTRIBUIDORA LTDA <text:s text:c="51"/>3.560,00<text:line-break/> <text:s text:c="14"/>STOCK MED PRODUTOS MÉDICO-HOSPITALARES LTDA <text:s text:c="32"/>2.680,00<text:line-break/> <text:s text:c="14"/>WEL DISTRIBUIDORA DE MEDICAMENTOS E PRODUTOS P/A SAUDE LTDA <text:s text:c="20"/>0,00<text:line-break/><text:line-break/>203 <text:s text:c="13"/>400,0000 FR <text:s text:c="2"/>PARACETAMOL SOLUÇÃO 200MG/ML - FRASCO C/10ML<text:line-break/> <text:s text:c="30"/>Valor de Referência: 1,5600<text:line-break/> <text:s text:c="15"/>ALTERMED MATERIAL MÉDICO HOSPITALAR LTDA <text:s text:c="36"/>400,00<text:line-break/> <text:s text:c="14"/>CENTERMEDI - COMERCIO DE PRODUTOS HOSPITALARES LTDA <text:s text:c="26"/>468,00<text:line-break/> <text:s text:c="14"/>CIAMED - DISTRIBUIDORA DE MEDICAMENTOS LTDA <text:s text:c="36"/>0,00<text:line-break/> <text:s text:c="14"/>COMERCIAL CANDIMEDICA MEDICAMENTOS HUMANOS LTDA <text:s text:c="30"/>396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6"/>586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358,80<text:line-break/> <text:s text:c="14"/>S &amp; R DISTRIBUIDORA LTDA <text:s text:c="53"/>746,80<text:line-break/> <text:s text:c="14"/>STOCK MED PRODUTOS MÉDICO-HOSPITALARES LTDA <text:s text:c="36"/>0,00<text:line-break/> <text:s text:c="14"/>WEL DISTRIBUIDORA DE MEDICAMENTOS E PRODUTOS P/A SAUDE LTDA <text:s text:c="20"/>0,00<text:line-break/><text:line-break/>204 <text:s text:c="10"/>12.000,0000 CP <text:s text:c="2"/>PARACETAMOL + FOSF.CODEINA 500MG + 30MG<text:line-break/> <text:s text:c="30"/>Valor de Referência: 0,9100<text:line-break/> <text:s text:c="15"/>ALTERMED MATERIAL MÉDICO HOSPITALAR LTDA <text:s text:c="34"/>7.716,00<text:line-break/> <text:s text:c="14"/>CENTERMEDI - COMERCIO DE PRODUTOS HOSPITALARES LTDA <text:s text:c="24"/>5.976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5.028,00<text:line-break/> <text:s text:c="14"/>DIMASTER COM.DE PROD.HOSPITALARES LTDA <text:s text:c="37"/>4.788,00<text:line-break/> <text:s text:c="14"/>DIMEVA DISTRIBUIDORA E IMPORTADORA LTDA <text:s text:c="40"/>0,00<text:line-break/> <text:s text:c="14"/>EREMED DISTRIBUIDORA DE MEDICAMENTOS LTDA <text:s text:c="34"/>5.196,00<text:line-break/> <text:s text:c="14"/>INOVAMED COMERCIO DE MEDICAMENTOS LTDA <text:s text:c="37"/>5.16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4.308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4.440,00<text:line-break/> <text:s text:c="14"/>S &amp; R DISTRIBUIDORA LTDA <text:s text:c="55"/>0,00<text:line-break/> <text:s text:c="14"/>STOCK MED PRODUTOS MÉDICO-HOSPITALARES LTDA <text:s text:c="32"/>5.040,00<text:line-break/> <text:s text:c="14"/>WEL DISTRIBUIDORA DE MEDICAMENTOS E PRODUTOS P/A SAUDE LTDA <text:s text:c="20"/>0,00<text:line-break/><text:line-break/>205 <text:s text:c="13"/>300,0000 FR <text:s text:c="2"/>PERMETRINA <text:s/>LOÇÃO 10MG/ML 1% <text:s/>- FRASCO C/60ML<text:line-break/> <text:s text:c="30"/>Valor de Referência: 4,5100<text:line-break/> <text:s text:c="15"/>ALTERMED MATERIAL MÉDICO HOSPITALAR LTDA <text:s text:c="36"/>636,00<text:line-break/> <text:s text:c="14"/>CENTERMEDI - COMERCIO DE PRODUTOS HOSPITALARES LTDA <text:s text:c="26"/>450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542,10<text:line-break/> <text:s text:c="14"/>DIMASTER COM.DE PROD.HOSPITALARES LTDA <text:s text:c="39"/>567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624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06 <text:s text:c="11"/>8.000,0000 CP <text:s text:c="2"/>PIROXICAM 20 MG<text:line-break/> <text:s text:c="30"/>Valor de Referência: 0,2700<text:line-break/> <text:s text:c="15"/>ALTERMED MATERIAL MÉDICO HOSPITALAR LTDA <text:s text:c="34"/>1.76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2.016,00<text:line-break/> <text:s text:c="14"/>STOCK MED PRODUTOS MÉDICO-HOSPITALARES LTDA <text:s text:c="36"/>0,00<text:line-break/> <text:s text:c="14"/>WEL DISTRIBUIDORA DE MEDICAMENTOS E PRODUTOS P/A SAUDE LTDA <text:s text:c="20"/>0,00<text:line-break/><text:line-break/>207 <text:s text:c="13"/>600,0000 AP <text:s text:c="2"/>POLIVITAMINICO DO COMPLEXO B <text:s/>DEXPANTENO + NICOTINAMIDA +<text:line-break/> <text:s text:c="30"/>PIRIDOXINA + RIBOFLAVINA + TIAMINA SOLUÇÃO INJETÁVEL 16MG<text:line-break/> <text:s text:c="30"/>+ 40MG + 4MG + 2MG + 8MG/AMPOLA C/2ML<text:line-break/> <text:s text:c="30"/>Valor de Referência: 4,9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74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08 <text:s text:c="11"/>4.000,0000 CP <text:s text:c="2"/>PREDNISONA 5MG<text:line-break/> <text:s text:c="30"/>Valor de Referência: 0,2900<text:line-break/> <text:s text:c="15"/>ALTERMED MATERIAL MÉDICO HOSPITALAR LTDA <text:s text:c="36"/>372,00<text:line-break/> <text:s text:c="14"/>CENTERMEDI - COMERCIO DE PRODUTOS HOSPITALARES LTDA <text:s text:c="26"/>256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30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276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236,00<text:line-break/> <text:s text:c="14"/>MK PRODUTOS MÉDICO HOSPITALARES LTDA <text:s text:c="43"/>0,00<text:line-break/> <text:s text:c="14"/>NOELI VIEIRA DISTRIBUIDORA DE SOROS <text:s text:c="44"/>0,00<text:line-break/><text:soft-page-break/> <text:s text:c="14"/>NOVA MEDICAMENTOS LTDA <text:s text:c="57"/>0,00<text:line-break/> <text:s text:c="14"/>RS - PRODUTOS HOSPITALARES LTDA <text:s text:c="46"/>252,00<text:line-break/> <text:s text:c="14"/>S &amp; R DISTRIBUIDORA LTDA <text:s text:c="53"/>360,00<text:line-break/> <text:s text:c="14"/>STOCK MED PRODUTOS MÉDICO-HOSPITALARES LTDA <text:s text:c="36"/>0,00<text:line-break/> <text:s text:c="14"/>WEL DISTRIBUIDORA DE MEDICAMENTOS E PRODUTOS P/A SAUDE LTDA <text:s text:c="20"/>0,00<text:line-break/><text:line-break/>209 <text:s text:c="10"/>12.000,0000 CP <text:s text:c="2"/>PREDNISONA 20 MG<text:line-break/> <text:s text:c="30"/>Valor de Referência: 0,4500<text:line-break/> <text:s text:c="15"/>ALTERMED MATERIAL MÉDICO HOSPITALAR LTDA <text:s text:c="34"/>2.55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656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788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1.716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656,00<text:line-break/> <text:s text:c="14"/>S &amp; R DISTRIBUIDORA LTDA <text:s text:c="51"/>2.460,00<text:line-break/> <text:s text:c="14"/>STOCK MED PRODUTOS MÉDICO-HOSPITALARES LTDA <text:s text:c="36"/>0,00<text:line-break/> <text:s text:c="14"/>WEL DISTRIBUIDORA DE MEDICAMENTOS E PRODUTOS P/A SAUDE LTDA <text:s text:c="20"/>0,00<text:line-break/><text:line-break/>210 <text:s text:c="14"/>50,0000 BN <text:s text:c="2"/>RETINOL ACETATO + AMINOAXIDOS + METIONONA + CLORANFENICOL<text:line-break/> <text:s text:c="30"/>POMADA OFTALMICA 10.000UI + 2,5% + 0,5% + 0,5% - BISNAGA<text:line-break/> <text:s text:c="30"/>C/3,5G<text:line-break/> <text:s text:c="30"/>Valor de Referência: 20,4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567,50<text:line-break/> <text:s text:c="14"/>RS - PRODUTOS HOSPITALARES LTDA <text:s text:c="48"/>0,00<text:line-break/> <text:s text:c="14"/>S &amp; R DISTRIBUIDORA LTDA <text:s text:c="53"/>578,90<text:line-break/> <text:s text:c="14"/>STOCK MED PRODUTOS MÉDICO-HOSPITALARES LTDA <text:s text:c="36"/>0,00<text:line-break/> <text:s text:c="14"/>WEL DISTRIBUIDORA DE MEDICAMENTOS E PRODUTOS P/A SAUDE LTDA <text:s text:c="20"/>0,00<text:line-break/><text:line-break/>211 <text:s text:c="11"/>4.000,0000 CP <text:s text:c="2"/>RISPERIDONA 1MG<text:line-break/> <text:s text:c="30"/>Valor de Referência: 1,3900<text:line-break/> <text:s text:c="15"/>ALTERMED MATERIAL MÉDICO HOSPITALAR LTDA <text:s text:c="36"/>50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5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328,00<text:line-break/> <text:s text:c="14"/>JARDIM <text:s/>DISTRIBUIDORA DE COSMETICOS LTDA <text:s text:c="39"/>0,00<text:line-break/> <text:s text:c="14"/>KFMED DISTRIBUIDORA DE MEDICAMENTOS LTDA <text:s text:c="37"/>428,00<text:line-break/> <text:s text:c="14"/>MEDILAR IMPORTAÇÃO E DISTRIBUIÇÃO PROD. MÉDICO HOSPITAL.S/A <text:s text:c="18"/>324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388,00<text:line-break/> <text:s text:c="14"/>S &amp; R DISTRIBUIDORA LTDA <text:s text:c="55"/>0,00<text:line-break/> <text:s text:c="14"/>STOCK MED PRODUTOS MÉDICO-HOSPITALARES LTDA <text:s text:c="34"/>380,00<text:line-break/> <text:s text:c="14"/>WEL DISTRIBUIDORA DE MEDICAMENTOS E PRODUTOS P/A SAUDE LTDA <text:s text:c="20"/>0,00<text:line-break/><text:line-break/>212 <text:s text:c="11"/>8.000,0000 CP <text:s text:c="2"/>RISPERIDONA 2MG<text:line-break/> <text:s text:c="30"/>Valor de Referência: 0,4200<text:line-break/> <text:s text:c="15"/>ALTERMED MATERIAL MÉDICO HOSPITALAR LTDA <text:s text:c="34"/>1.15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<text:soft-page-break/> <text:s text:c="14"/>COMERCIAL CIRURGICA RIOCLARENSE LTDA <text:s text:c="43"/>0,00<text:line-break/> <text:s text:c="14"/>DIMASTER COM.DE PROD.HOSPITALARES LTDA <text:s text:c="37"/>1.192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744,00<text:line-break/> <text:s text:c="14"/>JARDIM <text:s/>DISTRIBUIDORA DE COSMETICOS LTDA <text:s text:c="39"/>0,00<text:line-break/> <text:s text:c="14"/>KFMED DISTRIBUIDORA DE MEDICAMENTOS LTDA <text:s text:c="35"/>1.080,00<text:line-break/> <text:s text:c="14"/>MEDILAR IMPORTAÇÃO E DISTRIBUIÇÃO PROD. MÉDICO HOSPITAL.S/A <text:s text:c="18"/>832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984,00<text:line-break/> <text:s text:c="14"/>S &amp; R DISTRIBUIDORA LTDA <text:s text:c="55"/>0,00<text:line-break/> <text:s text:c="14"/>STOCK MED PRODUTOS MÉDICO-HOSPITALARES LTDA <text:s text:c="34"/>856,00<text:line-break/> <text:s text:c="14"/>WEL DISTRIBUIDORA DE MEDICAMENTOS E PRODUTOS P/A SAUDE LTDA <text:s text:c="20"/>0,00<text:line-break/><text:line-break/>213 <text:s text:c="10"/>20.000,0000 CP <text:s text:c="2"/>ROSUVASTATINA CALCICA 10 MG<text:line-break/> <text:s text:c="30"/>Valor de Referência: 0,7200<text:line-break/> <text:s text:c="15"/>ALTERMED MATERIAL MÉDICO HOSPITALAR LTDA <text:s text:c="33"/>11.140,00<text:line-break/> <text:s text:c="14"/>CENTERMEDI - COMERCIO DE PRODUTOS HOSPITALARES LTDA <text:s text:c="24"/>6.000,00<text:line-break/> <text:s text:c="14"/>CIAMED - DISTRIBUIDORA DE MEDICAMENTOS LTDA <text:s text:c="36"/>0,00<text:line-break/> <text:s text:c="14"/>COMERCIAL CANDIMEDICA MEDICAMENTOS HUMANOS LTDA <text:s text:c="28"/>7.40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5.46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600,00<text:line-break/> <text:s text:c="14"/>RS - PRODUTOS HOSPITALARES LTDA <text:s text:c="48"/>0,00<text:line-break/> <text:s text:c="14"/>S &amp; R DISTRIBUIDORA LTDA <text:s text:c="51"/>5.600,00<text:line-break/> <text:s text:c="14"/>STOCK MED PRODUTOS MÉDICO-HOSPITALARES LTDA <text:s text:c="32"/>3.880,00<text:line-break/> <text:s text:c="14"/>WEL DISTRIBUIDORA DE MEDICAMENTOS E PRODUTOS P/A SAUDE LTDA <text:s text:c="20"/>0,00<text:line-break/><text:line-break/>214 <text:s text:c="13"/>500,0000 AP <text:s text:c="2"/>SACARATO DE HIDRÓXIDO FÉRRICO 20MG/ML - AMP C/5ML<text:line-break/> <text:s text:c="30"/>Valor de Referência: 10,25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15 <text:s text:c="13"/>400,0000 SH <text:s text:c="2"/>SAIS PARA REIDRATAÇÃO ORAL CLORETO DE SÓDIO + CLORETO DE POTÁSSIO +<text:line-break/> <text:s text:c="30"/>CITRATO DE SÓDIO E GLICOSE PÓ PARA SOLUÇÃO ORAL 3,5G +<text:line-break/> <text:s text:c="30"/>1,5G + 2,9G + 20G<text:line-break/> <text:s text:c="30"/>Valor de Referência: 0,9600<text:line-break/> <text:s text:c="15"/>ALTERMED MATERIAL MÉDICO HOSPITALAR LTDA <text:s text:c="36"/>378,80<text:line-break/> <text:s text:c="14"/>CENTERMEDI - COMERCIO DE PRODUTOS HOSPITALARES LTDA <text:s text:c="26"/>26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252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353,60<text:line-break/><text:soft-pag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16 <text:s text:c="11"/>1.000,0000 CP <text:s text:c="2"/>SECNIDAZOL 1G<text:line-break/> <text:s text:c="30"/>Valor de Referência: 1,8700<text:line-break/> <text:s text:c="15"/>ALTERMED MATERIAL MÉDICO HOSPITALAR LTDA <text:s text:c="34"/>2.09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892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236,00<text:line-break/> <text:s text:c="14"/>S &amp; R DISTRIBUIDORA LTDA <text:s text:c="51"/>1.440,00<text:line-break/> <text:s text:c="14"/>STOCK MED PRODUTOS MÉDICO-HOSPITALARES LTDA <text:s text:c="36"/>0,00<text:line-break/> <text:s text:c="14"/>WEL DISTRIBUIDORA DE MEDICAMENTOS E PRODUTOS P/A SAUDE LTDA <text:s text:c="20"/>0,00<text:line-break/><text:line-break/>217 <text:s text:c="11"/>4.000,0000 UN <text:s text:c="2"/>SERINGA DE INSULINA 01 ML C/AGULHA <text:s/>8 X 0,30<text:line-break/> <text:s text:c="30"/>Valor de Referência: 0,7000<text:line-break/> <text:s text:c="15"/>ALTERMED MATERIAL MÉDICO HOSPITALAR LTDA <text:s text:c="34"/>1.8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352,00<text:line-break/> <text:s text:c="14"/>NOELI VIEIRA DISTRIBUIDORA DE SOROS <text:s text:c="40"/>1.48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1.680,00<text:line-break/><text:line-break/>218 <text:s text:c="11"/>1.000,0000 CM <text:s text:c="2"/>SIMETICONA 40MG<text:line-break/> <text:s text:c="30"/>Valor de Referência: 0,2400<text:line-break/> <text:s text:c="15"/>ALTERMED MATERIAL MÉDICO HOSPITALAR LTDA <text:s text:c="36"/>1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118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144,00<text:line-break/> <text:s text:c="14"/>S &amp; R DISTRIBUIDORA LTDA <text:s text:c="53"/>135,00<text:line-break/> <text:s text:c="14"/>STOCK MED PRODUTOS MÉDICO-HOSPITALARES LTDA <text:s text:c="34"/>146,00<text:line-break/> <text:s text:c="14"/>WEL DISTRIBUIDORA DE MEDICAMENTOS E PRODUTOS P/A SAUDE LTDA <text:s text:c="20"/>0,00<text:line-break/><text:line-break/>219 <text:s text:c="10"/>15.000,0000 CP <text:s text:c="2"/>SUCCINATO DE METOPROLOL 100MG<text:line-break/> <text:s text:c="30"/>Valor de Referência: 2,3800<text:line-break/> <text:s text:c="15"/>ALTERMED MATERIAL MÉDICO HOSPITALAR LTDA <text:s text:c="33"/>28.395,00<text:line-break/> <text:s text:c="14"/>CENTERMEDI - COMERCIO DE PRODUTOS HOSPITALARES LTDA <text:s text:c="23"/>16.5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5"/>18.750,00<text:line-break/> <text:s text:c="14"/>EREMED DISTRIBUIDORA DE MEDICAMENTOS LTDA <text:s text:c="38"/>0,00<text:line-break/><text:soft-pag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8.69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0"/>19.350,00<text:line-break/> <text:s text:c="14"/>STOCK MED PRODUTOS MÉDICO-HOSPITALARES LTDA <text:s text:c="36"/>0,00<text:line-break/> <text:s text:c="14"/>WEL DISTRIBUIDORA DE MEDICAMENTOS E PRODUTOS P/A SAUDE LTDA <text:s text:c="20"/>0,00<text:line-break/><text:line-break/>220 <text:s text:c="10"/>10.000,0000 CP <text:s text:c="2"/>SUCCINATO DE METOPROLOL 25MG<text:line-break/> <text:s text:c="30"/>Valor de Referência: 0,7100<text:line-break/> <text:s text:c="15"/>ALTERMED MATERIAL MÉDICO HOSPITALAR LTDA <text:s text:c="34"/>5.760,00<text:line-break/> <text:s text:c="14"/>CENTERMEDI - COMERCIO DE PRODUTOS HOSPITALARES LTDA <text:s text:c="24"/>3.4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5.000,00<text:line-break/> <text:s text:c="14"/>DIMEVA DISTRIBUIDORA E IMPORTADORA LTDA <text:s text:c="36"/>4.20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4.56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4.200,00<text:line-break/> <text:s text:c="14"/>RS - PRODUTOS HOSPITALARES LTDA <text:s text:c="48"/>0,00<text:line-break/> <text:s text:c="14"/>S &amp; R DISTRIBUIDORA LTDA <text:s text:c="51"/>3.710,00<text:line-break/> <text:s text:c="14"/>STOCK MED PRODUTOS MÉDICO-HOSPITALARES LTDA <text:s text:c="36"/>0,00<text:line-break/> <text:s text:c="14"/>WEL DISTRIBUIDORA DE MEDICAMENTOS E PRODUTOS P/A SAUDE LTDA <text:s text:c="20"/>0,00<text:line-break/><text:line-break/>221 <text:s text:c="11"/>1.500,0000 AP <text:s text:c="2"/>SUCCINATO SÓDICO DE HIDROCORTISONA PÓ PARA SOLUÇÃO INJETÁVEL IM/IV 500MG<text:line-break/> <text:s text:c="30"/>Valor de Referência: 9,3600<text:line-break/> <text:s text:c="15"/>ALTERMED MATERIAL MÉDICO HOSPITALAR LTDA <text:s text:c="34"/>9.3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7.800,00<text:line-break/> <text:s text:c="14"/>DIMASTER COM.DE PROD.HOSPITALARES LTDA <text:s text:c="37"/>9.3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6"/>10.275,00<text:line-break/> <text:s text:c="14"/>JARDIM <text:s/>DISTRIBUIDORA DE COSMETICOS LTDA <text:s text:c="39"/>0,00<text:line-break/> <text:s text:c="14"/>KFMED DISTRIBUIDORA DE MEDICAMENTOS LTDA <text:s text:c="34"/>10.605,00<text:line-break/> <text:s text:c="14"/>MEDILAR IMPORTAÇÃO E DISTRIBUIÇÃO PROD. MÉDICO HOSPITAL.S/A <text:s text:c="20"/>0,00<text:line-break/> <text:s text:c="14"/>MK PRODUTOS MÉDICO HOSPITALARES LTDA <text:s text:c="38"/>10.20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6.429,00<text:line-break/> <text:s text:c="14"/>S &amp; R DISTRIBUIDORA LTDA <text:s text:c="55"/>0,00<text:line-break/> <text:s text:c="14"/>STOCK MED PRODUTOS MÉDICO-HOSPITALARES LTDA <text:s text:c="32"/>8.613,00<text:line-break/> <text:s text:c="14"/>WEL DISTRIBUIDORA DE MEDICAMENTOS E PRODUTOS P/A SAUDE LTDA <text:s text:c="20"/>0,00<text:line-break/><text:line-break/>222 <text:s text:c="13"/>600,0000 AP <text:s text:c="2"/>SUCCINATO SÓDICO DE HIDROCORTISONA PÓ PARA SOLUÇÃO INJETÁVEL IM/IV 100MG<text:line-break/> <text:s text:c="30"/>Valor de Referência: 4,2100<text:line-break/> <text:s text:c="15"/>ALTERMED MATERIAL MÉDICO HOSPITALAR LTDA <text:s text:c="34"/>1.999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697,40<text:line-break/> <text:s text:c="14"/>DIMASTER COM.DE PROD.HOSPITALARES LTDA <text:s text:c="37"/>1.32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914,00<text:line-break/> <text:s text:c="14"/>JARDIM <text:s/>DISTRIBUIDORA DE COSMETICOS LTDA <text:s text:c="39"/>0,00<text:line-break/> <text:s text:c="14"/>KFMED DISTRIBUIDORA DE MEDICAMENTOS LTDA <text:s text:c="35"/>1.95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1.675,20<text:line-break/> <text:s text:c="14"/>WEL DISTRIBUIDORA DE MEDICAMENTOS E PRODUTOS P/A SAUDE LTDA <text:s text:c="20"/>0,00<text:line-break/><text:line-break/><text:soft-page-break/>223 <text:s text:c="13"/>300,0000 BN <text:s text:c="2"/>SULFADIAZINA DE PRATA CREME DERMATOLÓGICO 10MG/G (1%) - BISNAGA C/50GR<text:line-break/> <text:s text:c="30"/>Valor de Referência: 9,9400<text:line-break/> <text:s text:c="15"/>ALTERMED MATERIAL MÉDICO HOSPITALAR LTDA <text:s text:c="34"/>2.376,00<text:line-break/> <text:s text:c="14"/>CENTERMEDI - COMERCIO DE PRODUTOS HOSPITALARES LTDA <text:s text:c="24"/>2.235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965,00<text:line-break/> <text:s text:c="14"/>DIMASTER COM.DE PROD.HOSPITALARES LTDA <text:s text:c="37"/>2.097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944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907,1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24 <text:s text:c="11"/>4.000,0000 CP <text:s text:c="2"/>SULFAMETOXAZOL TRIMETOPRINA 400MG + 80MG<text:line-break/> <text:s text:c="30"/>Valor de Referência: 0,2500<text:line-break/> <text:s text:c="15"/>ALTERMED MATERIAL MÉDICO HOSPITALAR LTDA <text:s text:c="36"/>9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840,00<text:line-break/> <text:s text:c="14"/>COMERCIAL CIRURGICA RIOCLARENSE LTDA <text:s text:c="43"/>0,00<text:line-break/> <text:s text:c="14"/>DIMASTER COM.DE PROD.HOSPITALARES LTDA <text:s text:c="39"/>912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7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64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936,00<text:line-break/> <text:s text:c="14"/>S &amp; R DISTRIBUIDORA LTDA <text:s text:c="53"/>880,00<text:line-break/> <text:s text:c="14"/>STOCK MED PRODUTOS MÉDICO-HOSPITALARES LTDA <text:s text:c="34"/>928,00<text:line-break/> <text:s text:c="14"/>WEL DISTRIBUIDORA DE MEDICAMENTOS E PRODUTOS P/A SAUDE LTDA <text:s text:c="20"/>0,00<text:line-break/><text:line-break/>225 <text:s text:c="13"/>150,0000 FR <text:s text:c="2"/>SULFAMETOXAZOL + TRIMETOPRINA SUSPENSÃO 40MG/ML + 8MG/ML - <text:s/>FRASCO COM 100ML<text:line-break/> <text:s text:c="30"/>Valor de Referência: 6,0600<text:line-break/> <text:s text:c="15"/>ALTERMED MATERIAL MÉDICO HOSPITALAR LTDA <text:s text:c="36"/>769,9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3"/>741,15<text:line-break/> <text:s text:c="14"/>STOCK MED PRODUTOS MÉDICO-HOSPITALARES LTDA <text:s text:c="36"/>0,00<text:line-break/> <text:s text:c="14"/>WEL DISTRIBUIDORA DE MEDICAMENTOS E PRODUTOS P/A SAUDE LTDA <text:s text:c="20"/>0,00<text:line-break/><text:line-break/>22</text:p>
      <text:p text:style-name="P5"><text:s text:c="10"/>200,0000 AP <text:s text:c="2"/>SULFATO DE ATROPINA 0,50MG/ML 1ML<text:line-break/> <text:s text:c="30"/>Valor de Referência: 0,78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<text:soft-pag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16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27 <text:s text:c="13"/>200,0000 FR <text:s text:c="2"/>SULFATO DE GENTAMICINA SOLUÇÃO OFTALMICA <text:s/>5MG/ML - FRASCO C/5ML<text:line-break/> <text:s text:c="30"/>Valor de Referência: 16,3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1.91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186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1.891,00<text:line-break/> <text:s text:c="14"/>STOCK MED PRODUTOS MÉDICO-HOSPITALARES LTDA <text:s text:c="36"/>0,00<text:line-break/> <text:s text:c="14"/>WEL DISTRIBUIDORA DE MEDICAMENTOS E PRODUTOS P/A SAUDE LTDA <text:s text:c="20"/>0,00<text:line-break/><text:line-break/>228 <text:s text:c="13"/>400,0000 AP <text:s text:c="2"/>SULFATO DE GENTAMICINA SOLUÇÃO INJETÁVEL 40MG/ML - AMPOLA C/1ML<text:line-break/> <text:s text:c="30"/>Valor de Referência: 1,6200<text:line-break/> <text:s text:c="15"/>ALTERMED MATERIAL MÉDICO HOSPITALAR LTDA <text:s text:c="36"/>5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52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525,2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29 <text:s text:c="11"/>4.000,0000 CP <text:s text:c="2"/>SULFATO DE HIDROXICLOROQUINA 400 MG<text:line-break/> <text:s text:c="30"/>Valor de Referência: 6,9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5.932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6.840,00<text:line-break/> <text:s text:c="14"/>RS - PRODUTOS HOSPITALARES LTDA <text:s text:c="48"/>0,00<text:line-break/> <text:s text:c="14"/>S &amp; R DISTRIBUIDORA LTDA <text:s text:c="51"/>6.512,00<text:line-break/> <text:s text:c="14"/>STOCK MED PRODUTOS MÉDICO-HOSPITALARES LTDA <text:s text:c="36"/>0,00<text:line-break/> <text:s text:c="14"/>WEL DISTRIBUIDORA DE MEDICAMENTOS E PRODUTOS P/A SAUDE LTDA <text:s text:c="20"/>0,00<text:line-break/><text:line-break/>230 <text:s text:c="13"/>300,0000 AP <text:s text:c="2"/>SULFATO DE MAGNÉSIO 10% - AMPOLA C/10ML<text:line-break/> <text:s text:c="30"/>Valor de Referência: 1,2300<text:line-break/> <text:s text:c="15"/>ALTERMED MATERIAL MÉDICO HOSPITALAR LTDA <text:s text:c="38"/>0,00<text:line-break/><text:soft-pag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31 <text:s text:c="13"/>600,0000 AP <text:s text:c="2"/>SULFATO DE MORFINA 10MG/ML - AMP C/ 1ML<text:line-break/> <text:s text:c="30"/>Valor de Referência: 2,85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462,8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32 <text:s text:c="13"/>500,0000 BN <text:s text:c="2"/>SULFATO DE NEOMICINA+BACITRACINA 5MG/G + 250 UL/G POMADA BN C/ 15G<text:line-break/> <text:s text:c="30"/>Valor de Referência: 3,8600<text:line-break/> <text:s text:c="15"/>ALTERMED MATERIAL MÉDICO HOSPITALAR LTDA <text:s text:c="34"/>1.453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1.325,00<text:line-break/> <text:s text:c="14"/>COMERCIAL CIRURGICA RIOCLARENSE LTDA <text:s text:c="43"/>0,00<text:line-break/> <text:s text:c="14"/>DIMASTER COM.DE PROD.HOSPITALARES LTDA <text:s text:c="37"/>1.045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185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1.221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308,00<text:line-break/> <text:s text:c="14"/>S &amp; R DISTRIBUIDORA LTDA <text:s text:c="51"/>1.409,00<text:line-break/> <text:s text:c="14"/>STOCK MED PRODUTOS MÉDICO-HOSPITALARES LTDA <text:s text:c="36"/>0,00<text:line-break/> <text:s text:c="14"/>WEL DISTRIBUIDORA DE MEDICAMENTOS E PRODUTOS P/A SAUDE LTDA <text:s text:c="20"/>0,00<text:line-break/><text:line-break/>233 <text:s text:c="13"/>300,0000 FR <text:s text:c="2"/>SULFATO DE SALBUTAMOL SOLUÇÃO PARA NEBULIZAÇÃO VIA INAL 5MG/ML<text:line-break/> <text:s text:c="30"/>FRASCO C/10ML + CONTA GOTAS<text:line-break/> <text:s text:c="30"/>Valor de Referência: 1,23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3.456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<text:soft-pag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34 <text:s text:c="13"/>300,0000 FR <text:s text:c="2"/>SULFATO DE SALBUTAMOL AEROSOL ORAL 100MCG/DOSE - <text:s/>FRASCO C/200 DOSES<text:line-break/> <text:s text:c="30"/>+ ADAPTADOR<text:line-break/> <text:s text:c="30"/>Valor de Referência: 18,7600<text:line-break/> <text:s text:c="15"/>ALTERMED MATERIAL MÉDICO HOSPITALAR LTDA <text:s text:c="34"/>2.898,00<text:line-break/> <text:s text:c="14"/>CENTERMEDI - COMERCIO DE PRODUTOS HOSPITALARES LTDA <text:s text:c="28"/>0,00<text:line-break/> <text:s text:c="14"/>CIAMED - DISTRIBUIDORA DE MEDICAMENTOS LTDA <text:s text:c="32"/>2.535,00<text:line-break/> <text:s text:c="14"/>COMERCIAL CANDIMEDICA MEDICAMENTOS HUMANOS LTDA <text:s text:c="27"/>10.20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2.15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1"/>9.984,60<text:line-break/> <text:s text:c="14"/>STOCK MED PRODUTOS MÉDICO-HOSPITALARES LTDA <text:s text:c="36"/>0,00<text:line-break/> <text:s text:c="14"/>WEL DISTRIBUIDORA DE MEDICAMENTOS E PRODUTOS P/A SAUDE LTDA <text:s text:c="20"/>0,00<text:line-break/><text:line-break/>235 <text:s text:c="13"/>150,0000 FR <text:s text:c="2"/>SULFATO FERROSO 125MG/ML <text:s/>- FRASCO C/30ML<text:line-break/> <text:s text:c="30"/>Valor de Referência: 1,3800<text:line-break/> <text:s text:c="15"/>ALTERMED MATERIAL MÉDICO HOSPITALAR LTDA <text:s text:c="36"/>139,9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118,05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136,50<text:line-break/> <text:s text:c="14"/>S &amp; R DISTRIBUIDORA LTDA <text:s text:c="53"/>128,10<text:line-break/> <text:s text:c="14"/>STOCK MED PRODUTOS MÉDICO-HOSPITALARES LTDA <text:s text:c="36"/>0,00<text:line-break/> <text:s text:c="14"/>WEL DISTRIBUIDORA DE MEDICAMENTOS E PRODUTOS P/A SAUDE LTDA <text:s text:c="20"/>0,00<text:line-break/><text:line-break/>236 <text:s text:c="10"/>11.000,0000 CP <text:s text:c="2"/>SULFATO FERROSO 40 MG<text:line-break/> <text:s text:c="30"/>Valor de Referência: 0,0600<text:line-break/> <text:s text:c="15"/>ALTERMED MATERIAL MÉDICO HOSPITALAR LTDA <text:s text:c="36"/>451,00<text:line-break/> <text:s text:c="14"/>CENTERMEDI - COMERCIO DE PRODUTOS HOSPITALARES LTDA <text:s text:c="26"/>385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1"/>539,00<text:line-break/> <text:s text:c="14"/>DIMASTER COM.DE PROD.HOSPITALARES LTDA <text:s text:c="39"/>473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594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44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429,00<text:line-break/> <text:s text:c="14"/>S &amp; R DISTRIBUIDORA LTDA <text:s text:c="53"/>451,00<text:line-break/> <text:s text:c="14"/>STOCK MED PRODUTOS MÉDICO-HOSPITALARES LTDA <text:s text:c="34"/>539,00<text:line-break/> <text:s text:c="14"/>WEL DISTRIBUIDORA DE MEDICAMENTOS E PRODUTOS P/A SAUDE LTDA <text:s text:c="20"/>0,00<text:line-break/><text:line-break/>237 <text:s text:c="13"/>500,0000 AP <text:s text:c="2"/>SULFATO DE TERBUTALINA SOLUÇÃO INJETÁVEL 0,5MG/ML AP C/ 1ML<text:line-break/> <text:s text:c="30"/>Valor de Referência: 6,2700<text:line-break/> <text:s text:c="15"/>ALTERMED MATERIAL MÉDICO HOSPITALAR LTDA <text:s text:c="34"/>1.333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476,00<text:line-break/><text:soft-pag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45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1.437,5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38 <text:s text:c="11"/>3.000,0000 CP <text:s text:c="2"/>TARTARATO DE METROPROLOL 100MG<text:line-break/> <text:s text:c="30"/>Valor de Referência: 0,5500<text:line-break/> <text:s text:c="15"/>ALTERMED MATERIAL MÉDICO HOSPITALAR LTDA <text:s text:c="34"/>2.007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8"/>897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5"/>690,00<text:line-break/> <text:s text:c="14"/>RS - PRODUTOS HOSPITALARES LTDA <text:s text:c="44"/>1.347,00<text:line-break/> <text:s text:c="14"/>S &amp; R DISTRIBUIDORA LTDA <text:s text:c="53"/>789,00<text:line-break/> <text:s text:c="14"/>STOCK MED PRODUTOS MÉDICO-HOSPITALARES LTDA <text:s text:c="36"/>0,00<text:line-break/> <text:s text:c="14"/>WEL DISTRIBUIDORA DE MEDICAMENTOS E PRODUTOS P/A SAUDE LTDA <text:s text:c="20"/>0,00<text:line-break/><text:line-break/>239 <text:s text:c="13"/>500,0000 CX <text:s text:c="2"/>TIRAS PARA TESTE DE GLICOSE CAPILAR CAIXA COM 50 TIRAS COMPATÍVEIS COM AS MARCA<text:line-break/> <text:s text:c="30"/>ON CALL PLUS E GLUCO LEADER.<text:line-break/> <text:s text:c="30"/>Valor de Referência: 37,7500<text:line-break/> <text:s text:c="15"/>ALTERMED MATERIAL MÉDICO HOSPITALAR LTDA <text:s text:c="33"/>21.733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6"/>11.375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8"/>11.950,00<text:line-break/> <text:s text:c="14"/>NOELI VIEIRA DISTRIBUIDORA DE SOROS <text:s text:c="39"/>11.88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40 <text:s text:c="10"/>11.000,0000 CP <text:s text:c="2"/>TOPIRAMATO 50 MG<text:line-break/> <text:s text:c="30"/>Valor de Referência: 0,4900<text:line-break/> <text:s text:c="15"/>ALTERMED MATERIAL MÉDICO HOSPITALAR LTDA <text:s text:c="34"/>2.99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6"/>2.198,90<text:line-break/> <text:s text:c="14"/>EREMED DISTRIBUIDORA DE MEDICAMENTOS LTDA <text:s text:c="38"/>0,00<text:line-break/> <text:s text:c="14"/>INOVAMED COMERCIO DE MEDICAMENTOS LTDA <text:s text:c="37"/>2.035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3.014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1.980,00<text:line-break/> <text:s text:c="14"/>RS - PRODUTOS HOSPITALARES LTDA <text:s text:c="44"/>2.002,00<text:line-break/> <text:s text:c="14"/>S &amp; R DISTRIBUIDORA LTDA <text:s text:c="55"/>0,00<text:line-break/><text:soft-page-break/> <text:s text:c="14"/>STOCK MED PRODUTOS MÉDICO-HOSPITALARES LTDA <text:s text:c="36"/>0,00<text:line-break/> <text:s text:c="14"/>WEL DISTRIBUIDORA DE MEDICAMENTOS E PRODUTOS P/A SAUDE LTDA <text:s text:c="20"/>0,00<text:line-break/><text:line-break/>241 <text:s text:c="11"/>4.000,0000 CP <text:s text:c="2"/>VALPROATO DE SÓDIO 250 MG CÁPSULA GELATINOSA<text:line-break/> <text:s text:c="30"/>Valor de Referência: 1,0300<text:line-break/> <text:s text:c="15"/>ALTERMED MATERIAL MÉDICO HOSPITALAR LTDA <text:s text:c="34"/>1.228,00<text:line-break/> <text:s text:c="14"/>CENTERMEDI - COMERCIO DE PRODUTOS HOSPITALARES LTDA <text:s text:c="28"/>0,00<text:line-break/> <text:s text:c="14"/>CIAMED - DISTRIBUIDORA DE MEDICAMENTOS LTDA <text:s text:c="34"/>892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1.076,00<text:line-break/> <text:s text:c="14"/>DIMEVA DISTRIBUIDORA E IMPORTADORA LTDA <text:s text:c="36"/>1.196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196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1.120,00<text:line-break/> <text:s text:c="14"/>WEL DISTRIBUIDORA DE MEDICAMENTOS E PRODUTOS P/A SAUDE LTDA <text:s text:c="20"/>0,00<text:line-break/><text:line-break/>242 <text:s text:c="11"/>2.500,0000 CP <text:s text:c="2"/>VALPROATO DE SODIO 500MG<text:line-break/> <text:s text:c="30"/>Valor de Referência: 1,6800<text:line-break/> <text:s text:c="15"/>ALTERMED MATERIAL MÉDICO HOSPITALAR LTDA <text:s text:c="34"/>1.700,00<text:line-break/> <text:s text:c="14"/>CENTERMEDI - COMERCIO DE PRODUTOS HOSPITALARES LTDA <text:s text:c="28"/>0,00<text:line-break/> <text:s text:c="14"/>CIAMED - DISTRIBUIDORA DE MEDICAMENTOS LTDA <text:s text:c="32"/>1.185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1.550,00<text:line-break/> <text:s text:c="14"/>DIMEVA DISTRIBUIDORA E IMPORTADORA LTDA <text:s text:c="36"/>1.747,5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1.550,00<text:line-break/> <text:s text:c="14"/>WEL DISTRIBUIDORA DE MEDICAMENTOS E PRODUTOS P/A SAUDE LTDA <text:s text:c="20"/>0,00<text:line-break/><text:line-break/>243 <text:s text:c="10"/>24.000,0000 CP <text:s text:c="2"/>VALSARTANA 160MG<text:line-break/> <text:s text:c="30"/>Valor de Referência: 1,9800<text:line-break/> <text:s text:c="15"/>ALTERMED MATERIAL MÉDICO HOSPITALAR LTDA <text:s text:c="33"/>31.60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7"/>30.48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35"/>23.76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27.12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2"/>24.960,00<text:line-break/> <text:s text:c="14"/>RS - PRODUTOS HOSPITALARES LTDA <text:s text:c="48"/>0,00<text:line-break/> <text:s text:c="14"/>S &amp; R DISTRIBUIDORA LTDA <text:s text:c="50"/>24.312,00<text:line-break/> <text:s text:c="14"/>STOCK MED PRODUTOS MÉDICO-HOSPITALARES LTDA <text:s text:c="36"/>0,00<text:line-break/> <text:s text:c="14"/>WEL DISTRIBUIDORA DE MEDICAMENTOS E PRODUTOS P/A SAUDE LTDA <text:s text:c="20"/>0,00<text:line-break/><text:line-break/>244 <text:s text:c="11"/>5.000,0000 CP <text:s text:c="2"/>VARFARINA SODICA 5MG<text:line-break/> <text:s text:c="30"/>Valor de Referência: 0,75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4"/>59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650,00<text:line-break/><text:soft-page-break/> <text:s text:c="14"/>JARDIM <text:s/>DISTRIBUIDORA DE COSMETICOS LTDA <text:s text:c="39"/>0,00<text:line-break/> <text:s text:c="14"/>KFMED DISTRIBUIDORA DE MEDICAMENTOS LTDA <text:s text:c="35"/>4.205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3"/>3.550,00<text:line-break/> <text:s text:c="14"/>RS - PRODUTOS HOSPITALARES LTDA <text:s text:c="48"/>0,00<text:line-break/> <text:s text:c="14"/>S &amp; R DISTRIBUIDORA LTDA <text:s text:c="51"/>3.770,00<text:line-break/> <text:s text:c="14"/>STOCK MED PRODUTOS MÉDICO-HOSPITALARES LTDA <text:s text:c="36"/>0,00<text:line-break/> <text:s text:c="14"/>WEL DISTRIBUIDORA DE MEDICAMENTOS E PRODUTOS P/A SAUDE LTDA <text:s text:c="20"/>0,00<text:line-break/><text:line-break/>245 <text:s text:c="14"/>40,0000 UN <text:s text:c="2"/>ALGODÃO ROLO 500GR<text:line-break/> <text:s text:c="30"/>Valor de Referência: 18,7100<text:line-break/> <text:s text:c="15"/>ALTERMED MATERIAL MÉDICO HOSPITALAR LTDA <text:s text:c="36"/>466,68<text:line-break/> <text:s text:c="14"/>CENTERMEDI - COMERCIO DE PRODUTOS HOSPITALARES LTDA <text:s text:c="26"/>476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5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392,40<text:line-break/> <text:s text:c="14"/>MK PRODUTOS MÉDICO HOSPITALARES LTDA <text:s text:c="43"/>0,00<text:line-break/> <text:s text:c="14"/>NOELI VIEIRA DISTRIBUIDORA DE SOROS <text:s text:c="42"/>475,2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485,60<text:line-break/><text:line-break/>246 <text:s text:c="11"/>5.000,0000 FR <text:s text:c="2"/>AGUA DESTILADA 10ML<text:line-break/> <text:s text:c="30"/>Valor de Referência: 0,6000<text:line-break/> <text:s text:c="15"/>ALTERMED MATERIAL MÉDICO HOSPITALAR LTDA <text:s text:c="34"/>1.8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2.100,00<text:line-break/> <text:s text:c="14"/>DIMASTER COM.DE PROD.HOSPITALARES LTDA <text:s text:c="37"/>2.9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2.395,00<text:line-break/> <text:s text:c="14"/>NOELI VIEIRA DISTRIBUIDORA DE SOROS <text:s text:c="40"/>3.250,00<text:line-break/> <text:s text:c="14"/>NOVA MEDICAMENTOS LTDA <text:s text:c="57"/>0,00<text:line-break/> <text:s text:c="14"/>RS - PRODUTOS HOSPITALARES LTDA <text:s text:c="44"/>1.6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47 <text:s text:c="13"/>200,0000 FR <text:s text:c="2"/>AGUA DESTILADA 1.000 ML<text:line-break/> <text:s text:c="30"/>Valor de Referência: 9,3700<text:line-break/> <text:s text:c="15"/>ALTERMED MATERIAL MÉDICO HOSPITALAR LTDA <text:s text:c="36"/>933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1.062,6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1.100,00<text:line-break/><text:line-break/>248 <text:s text:c="14"/>60,0000 LT <text:s text:c="2"/>ÁGUA OXIGENADA 1000 ML<text:line-break/> <text:s text:c="30"/>Valor de Referência: 9,0000<text:line-break/> <text:s text:c="15"/>ALTERMED MATERIAL MÉDICO HOSPITALAR LTDA <text:s text:c="36"/>235,98<text:line-break/><text:soft-pag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354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324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331,80<text:line-break/><text:line-break/>249 <text:s text:c="11"/>1.000,0000 UN <text:s text:c="2"/>AGULHAS DESC. 25 X 8<text:line-break/> <text:s text:c="30"/>Valor de Referência: 0,1900<text:line-break/> <text:s text:c="15"/>ALTERMED MATERIAL MÉDICO HOSPITALAR LTDA <text:s text:c="36"/>107,00<text:line-break/> <text:s text:c="14"/>CENTERMEDI - COMERCIO DE PRODUTOS HOSPITALARES LTDA <text:s text:c="27"/>9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0"/>9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118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105,00<text:line-break/><text:line-break/>250 <text:s text:c="11"/>2.200,0000 UN <text:s text:c="2"/>AGULHA DESC. 13X4,5<text:line-break/> <text:s text:c="30"/>Valor de Referência: 0,2000<text:line-break/> <text:s text:c="15"/>ALTERMED MATERIAL MÉDICO HOSPITALAR LTDA <text:s text:c="36"/>235,40<text:line-break/> <text:s text:c="14"/>CENTERMEDI - COMERCIO DE PRODUTOS HOSPITALARES LTDA <text:s text:c="26"/>22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213,4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259,6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231,00<text:line-break/><text:line-break/>251 <text:s text:c="11"/>3.000,0000 UN <text:s text:c="2"/>AGULHA DESC. 25X7,0<text:line-break/> <text:s text:c="30"/>Valor de Referência: 0,1700<text:line-break/> <text:s text:c="15"/>ALTERMED MATERIAL MÉDICO HOSPITALAR LTDA <text:s text:c="36"/>321,00<text:line-break/> <text:s text:c="14"/>CENTERMEDI - COMERCIO DE PRODUTOS HOSPITALARES LTDA <text:s text:c="26"/>3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3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375,00<text:line-break/> <text:s text:c="14"/>NOELI VIEIRA DISTRIBUIDORA DE SOROS <text:s text:c="44"/>0,00<text:line-break/> <text:s text:c="14"/>NOVA MEDICAMENTOS LTDA <text:s text:c="57"/>0,00<text:line-break/><text:soft-pag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315,00<text:line-break/><text:line-break/>252 <text:s text:c="11"/>1.000,0000 UN <text:s text:c="2"/>AGULHA DESC. 20X5,5<text:line-break/> <text:s text:c="30"/>Valor de Referência: 0,1700<text:line-break/> <text:s text:c="15"/>ALTERMED MATERIAL MÉDICO HOSPITALAR LTDA <text:s text:c="36"/>107,00<text:line-break/> <text:s text:c="14"/>CENTERMEDI - COMERCIO DE PRODUTOS HOSPITALARES LTDA <text:s text:c="26"/>1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0"/>97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155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105,00<text:line-break/><text:line-break/>253 <text:s text:c="11"/>5.000,0000 UN <text:s text:c="2"/>AGULHA DESC. 40X12<text:line-break/> <text:s text:c="30"/>Valor de Referência: 0,1900<text:line-break/> <text:s text:c="15"/>ALTERMED MATERIAL MÉDICO HOSPITALAR LTDA <text:s text:c="36"/>535,00<text:line-break/> <text:s text:c="14"/>CENTERMEDI - COMERCIO DE PRODUTOS HOSPITALARES LTDA <text:s text:c="26"/>6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6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575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525,00<text:line-break/><text:line-break/>254 <text:s text:c="11"/>3.000,0000 UN <text:s text:c="2"/>ATADURA DE CREPOM 18 FIOS 1,2 METROS REPOUSO 06 CM<text:line-break/> <text:s text:c="30"/>Valor de Referência: 1,1000<text:line-break/> <text:s text:c="15"/>ALTERMED MATERIAL MÉDICO HOSPITALAR LTDA <text:s text:c="33"/>33.519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944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2.7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55 <text:s text:c="11"/>5.000,0000 UN <text:s text:c="2"/>ATADURA DE CREPOM 18 FIOS 1,2 METROS REPOUSO 10 CM<text:line-break/> <text:s text:c="30"/>Valor de Referência: 1,6000<text:line-break/> <text:s text:c="15"/>ALTERMED MATERIAL MÉDICO HOSPITALAR LTDA <text:s text:c="33"/>70.0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<text:soft-pag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4.725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6.0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56 <text:s text:c="11"/>5.000,0000 UN <text:s text:c="2"/>ATADURA DE CREPOM 18 FIOS 1,2 METROS REPOUSO 12 CM<text:line-break/> <text:s text:c="30"/>Valor de Referência: 1,9000<text:line-break/> <text:s text:c="15"/>ALTERMED MATERIAL MÉDICO HOSPITALAR LTDA <text:s text:c="33"/>82.66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5.60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7.5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57 <text:s text:c="11"/>3.000,0000 UN <text:s text:c="2"/>ATADURA DE CREPOM 18 FIOS 1,2 METROS REPOUSO 20 CM<text:line-break/> <text:s text:c="30"/>Valor de Referência: 2,3000<text:line-break/> <text:s text:c="15"/>ALTERMED MATERIAL MÉDICO HOSPITALAR LTDA <text:s text:c="33"/>84.0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5.58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7.2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58 <text:s text:c="13"/>250,0000 UN <text:s text:c="2"/>BOLSA COLETORA <text:s/>DE URINA SISTEMA FECHADO CAPACIDADE 2000ML<text:line-break/> <text:s text:c="30"/>Valor de Referência: 7,1000<text:line-break/> <text:s text:c="15"/>ALTERMED MATERIAL MÉDICO HOSPITALAR LTDA <text:s text:c="34"/>1.100,00<text:line-break/> <text:s text:c="14"/>CENTERMEDI - COMERCIO DE PRODUTOS HOSPITALARES LTDA <text:s text:c="28"/>0,00<text:line-break/> <text:s text:c="14"/>CIAMED - DISTRIBUIDORA DE MEDICAMENTOS LTDA <text:s text:c="27"/></text:p>
      <text:p text:style-name="P5"><text:s text:c="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155,00<text:line-break/> <text:s text:c="14"/>NOELI VIEIRA DISTRIBUIDORA DE SOROS <text:s text:c="40"/>1.022,50<text:line-break/> <text:s text:c="14"/>NOVA MEDICAMENTOS LTDA <text:s text:c="57"/>0,00<text:line-break/> <text:s text:c="14"/>RS - PRODUTOS HOSPITALARES LTDA <text:s text:c="46"/>925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1.107,50<text:line-break/><text:line-break/><text:soft-page-break/>259 <text:s text:c="13"/>200,0000 UN <text:s text:c="2"/>BUTTERFLY Nº 19<text:line-break/> <text:s text:c="30"/>Valor de Referência: 0,3000<text:line-break/> <text:s text:c="15"/>ALTERMED MATERIAL MÉDICO HOSPITALAR LTDA <text:s text:c="37"/>70,20<text:line-break/> <text:s text:c="14"/>CENTERMEDI - COMERCIO DE PRODUTOS HOSPITALARES LTDA <text:s text:c="27"/>56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3"/>6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56,00<text:line-break/><text:line-break/>260 <text:s text:c="11"/>1.200,0000 UN <text:s text:c="2"/>BUTTERFLY Nº 21<text:line-break/> <text:s text:c="30"/>Valor de Referência: 0,4500<text:line-break/> <text:s text:c="15"/>ALTERMED MATERIAL MÉDICO HOSPITALAR LTDA <text:s text:c="36"/>399,60<text:line-break/> <text:s text:c="14"/>CENTERMEDI - COMERCIO DE PRODUTOS HOSPITALARES LTDA <text:s text:c="26"/>336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342,00<text:line-break/> <text:s text:c="14"/>NOELI VIEIRA DISTRIBUIDORA DE SOROS <text:s text:c="42"/>36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336,00<text:line-break/><text:line-break/>261 <text:s text:c="11"/>2.000,0000 UN <text:s text:c="2"/>BUTTERFLY N° 23<text:line-break/> <text:s text:c="30"/>Valor de Referência: 0,4500<text:line-break/> <text:s text:c="15"/>ALTERMED MATERIAL MÉDICO HOSPITALAR LTDA <text:s text:c="36"/>666,00<text:line-break/> <text:s text:c="14"/>CENTERMEDI - COMERCIO DE PRODUTOS HOSPITALARES LTDA <text:s text:c="26"/>56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570,00<text:line-break/> <text:s text:c="14"/>NOELI VIEIRA DISTRIBUIDORA DE SOROS <text:s text:c="42"/>60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560,00<text:line-break/><text:line-break/>262 <text:s text:c="11"/>1.000,0000 UN <text:s text:c="2"/>BUTTERFLY N° 25<text:line-break/> <text:s text:c="30"/>Valor de Referência: 0,3500<text:line-break/> <text:s text:c="15"/>ALTERMED MATERIAL MÉDICO HOSPITALAR LTDA <text:s text:c="36"/>333,00<text:line-break/> <text:s text:c="14"/>CENTERMEDI - COMERCIO DE PRODUTOS HOSPITALARES LTDA <text:s text:c="26"/>28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<text:soft-page-break/> <text:s text:c="14"/>MK PRODUTOS MÉDICO HOSPITALARES LTDA <text:s text:c="41"/>285,00<text:line-break/> <text:s text:c="14"/>NOELI VIEIRA DISTRIBUIDORA DE SOROS <text:s text:c="42"/>30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280,00<text:line-break/><text:line-break/>263 <text:s text:c="13"/>200,0000 UN <text:s text:c="2"/>BUTTERFLY Nº 27<text:line-break/> <text:s text:c="30"/>Valor de Referência: 0,4500<text:line-break/> <text:s text:c="15"/>ALTERMED MATERIAL MÉDICO HOSPITALAR LTDA <text:s text:c="37"/>66,60<text:line-break/> <text:s text:c="14"/>CENTERMEDI - COMERCIO DE PRODUTOS HOSPITALARES LTDA <text:s text:c="27"/>56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56,00<text:line-break/><text:line-break/>264 <text:s text:c="13"/>300,0000 UN <text:s text:c="2"/>CATETER NASAL TIPO ÓCULOS<text:line-break/> <text:s text:c="30"/>Valor de Referência: 1,6000<text:line-break/> <text:s text:c="15"/>ALTERMED MATERIAL MÉDICO HOSPITALAR LTDA <text:s text:c="36"/>303,9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288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288,00<text:line-break/><text:line-break/>265 <text:s text:c="13"/>120,0000 UN <text:s text:c="2"/>CAIXA COLETORA <text:s/>PROD. PERF/CORT <text:s/>7 LITROS<text:line-break/> <text:s text:c="30"/>Valor de Referência: 7,6000<text:line-break/> <text:s text:c="15"/>ALTERMED MATERIAL MÉDICO HOSPITALAR LTDA <text:s text:c="36"/>624,00<text:line-break/> <text:s text:c="14"/>CENTERMEDI - COMERCIO DE PRODUTOS HOSPITALARES LTDA <text:s text:c="26"/>672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687,6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451,20<text:line-break/> <text:s text:c="14"/>MK PRODUTOS MÉDICO HOSPITALARES LTDA <text:s text:c="41"/>550,80<text:line-break/> <text:s text:c="14"/>NOELI VIEIRA DISTRIBUIDORA DE SOROS <text:s text:c="42"/>66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566,40<text:line-break/><text:line-break/>266 <text:s text:c="13"/>120,0000 UN <text:s text:c="2"/>CAIXA COLETORA PROD. PERF/CORT 13 LITROS<text:line-break/> <text:s text:c="30"/>Valor de Referência: 12,8000<text:line-break/> <text:s text:c="15"/>ALTERMED MATERIAL MÉDICO HOSPITALAR LTDA <text:s text:c="36"/>875,16<text:line-break/> <text:s text:c="14"/>CENTERMEDI - COMERCIO DE PRODUTOS HOSPITALARES LTDA <text:s text:c="26"/>828,00<text:line-break/> <text:s text:c="14"/>CIAMED - DISTRIBUIDORA DE MEDICAMENTOS LTDA <text:s text:c="36"/>0,00<text:line-break/> <text:s text:c="14"/>COMERCIAL CANDIMEDICA MEDICAMENTOS HUMANOS LTDA <text:s text:c="32"/>0,00<text:line-break/><text:soft-pag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017,6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470,40<text:line-break/> <text:s text:c="14"/>MK PRODUTOS MÉDICO HOSPITALARES LTDA <text:s text:c="41"/>768,00<text:line-break/> <text:s text:c="14"/>NOELI VIEIRA DISTRIBUIDORA DE SOROS <text:s text:c="42"/>718,8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716,40<text:line-break/><text:line-break/>267 <text:s text:c="13"/>100,0000 UN <text:s text:c="2"/>CATETER INTRA VENOSO ABBOCATH Nº 14<text:line-break/> <text:s text:c="30"/>Valor de Referência: 1,8000<text:line-break/> <text:s text:c="15"/>ALTERMED MATERIAL MÉDICO HOSPITALAR LTDA <text:s text:c="36"/>100,00<text:line-break/> <text:s text:c="14"/>CENTERMEDI - COMERCIO DE PRODUTOS HOSPITALARES LTDA <text:s text:c="27"/>85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189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3"/>89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97,00<text:line-break/><text:line-break/>268 <text:s text:c="13"/>100,0000 UN <text:s text:c="2"/>CATETER INTRA VENOSO ABBOCATH Nº 16<text:line-break/> <text:s text:c="30"/>Valor de Referência: 1,8000<text:line-break/> <text:s text:c="15"/>ALTERMED MATERIAL MÉDICO HOSPITALAR LTDA <text:s text:c="37"/>96,70<text:line-break/> <text:s text:c="14"/>CENTERMEDI - COMERCIO DE PRODUTOS HOSPITALARES LTDA <text:s text:c="27"/>85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2"/>72,00<text:line-break/> <text:s text:c="14"/>NOELI VIEIRA DISTRIBUIDORA DE SOROS <text:s text:c="43"/>89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97,00<text:line-break/><text:line-break/>269 <text:s text:c="13"/>300,0000 UN <text:s text:c="2"/>CATETER INTRA VENOSO ABBOCATH Nº 18<text:line-break/> <text:s text:c="30"/>Valor de Referência: 1,8000<text:line-break/> <text:s text:c="15"/>ALTERMED MATERIAL MÉDICO HOSPITALAR LTDA <text:s text:c="36"/>290,10<text:line-break/> <text:s text:c="14"/>CENTERMEDI - COMERCIO DE PRODUTOS HOSPITALARES LTDA <text:s text:c="26"/>255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216,00<text:line-break/> <text:s text:c="14"/>MK PRODUTOS MÉDICO HOSPITALARES LTDA <text:s text:c="41"/>228,00<text:line-break/> <text:s text:c="14"/>NOELI VIEIRA DISTRIBUIDORA DE SOROS <text:s text:c="42"/>267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<text:soft-page-break/> <text:s text:c="14"/>WEL DISTRIBUIDORA DE MEDICAMENTOS E PRODUTOS P/A SAUDE LTDA <text:s text:c="18"/>291,00<text:line-break/><text:line-break/>270 <text:s text:c="13"/>400,0000 UN <text:s text:c="2"/>CATETER INTRA VENOSO ABBOCATH Nº 20<text:line-break/> <text:s text:c="30"/>Valor de Referência: 1,8000<text:line-break/> <text:s text:c="15"/>ALTERMED MATERIAL MÉDICO HOSPITALAR LTDA <text:s text:c="36"/>386,80<text:line-break/> <text:s text:c="14"/>CENTERMEDI - COMERCIO DE PRODUTOS HOSPITALARES LTDA <text:s text:c="26"/>34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288,00<text:line-break/> <text:s text:c="14"/>MK PRODUTOS MÉDICO HOSPITALARES LTDA <text:s text:c="41"/>352,00<text:line-break/> <text:s text:c="14"/>NOELI VIEIRA DISTRIBUIDORA DE SOROS <text:s text:c="42"/>356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388,00<text:line-break/><text:line-break/>271 <text:s text:c="13"/>600,0000 UN <text:s text:c="2"/>CATETER INTRA VENOSO ABBOCATH Nº 22<text:line-break/> <text:s text:c="30"/>Valor de Referência: 1,8000<text:line-break/> <text:s text:c="15"/>ALTERMED MATERIAL MÉDICO HOSPITALAR LTDA <text:s text:c="36"/>580,20<text:line-break/> <text:s text:c="14"/>CENTERMEDI - COMERCIO DE PRODUTOS HOSPITALARES LTDA <text:s text:c="26"/>51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432,00<text:line-break/> <text:s text:c="14"/>MK PRODUTOS MÉDICO HOSPITALARES LTDA <text:s text:c="41"/>528,00<text:line-break/> <text:s text:c="14"/>NOELI VIEIRA DISTRIBUIDORA DE SOROS <text:s text:c="42"/>534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582,00<text:line-break/><text:line-break/>272 <text:s text:c="11"/>1.000,0000 UN <text:s text:c="2"/>CATETER INTRA VENOSO ABBOCATH Nº 24<text:line-break/> <text:s text:c="30"/>Valor de Referência: 1,8000<text:line-break/> <text:s text:c="15"/>ALTERMED MATERIAL MÉDICO HOSPITALAR LTDA <text:s text:c="34"/>1.000,00<text:line-break/> <text:s text:c="14"/>CENTERMEDI - COMERCIO DE PRODUTOS HOSPITALARES LTDA <text:s text:c="26"/>95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800,00<text:line-break/> <text:s text:c="14"/>MK PRODUTOS MÉDICO HOSPITALARES LTDA <text:s text:c="41"/>970,00<text:line-break/> <text:s text:c="14"/>NOELI VIEIRA DISTRIBUIDORA DE SOROS <text:s text:c="40"/>1.01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970,00<text:line-break/><text:line-break/>273 <text:s text:c="13"/>100,0000 FR <text:s text:c="2"/>CLOREXIDINA AQUOSO 1000ML<text:line-break/> <text:s text:c="30"/>Valor de Referência: 16,5000<text:line-break/> <text:s text:c="15"/>ALTERMED MATERIAL MÉDICO HOSPITALAR LTDA <text:s text:c="36"/>91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795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94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1.080,00<text:line-break/><text:line-break/>274 <text:s text:c="14"/>10,0000 L <text:s text:c="3"/>CLOREXIDINA DEGERMANTE 1000 ML<text:line-break/> <text:s text:c="30"/>Valor de Referência: 23,7000<text:line-break/> <text:s text:c="15"/>ALTERMED MATERIAL MÉDICO HOSPITALAR LTDA <text:s text:c="36"/>185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194,5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179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166,00<text:line-break/><text:line-break/>275 <text:s text:c="13"/>100,0000 PC <text:s text:c="2"/>COMPRESSAS CIRÚRGICAS 45X50CM PACOTE C/50 UN<text:line-break/> <text:s text:c="30"/>Valor de Referência: 143,0000<text:line-break/> <text:s text:c="15"/>ALTERMED MATERIAL MÉDICO HOSPITALAR LTDA <text:s text:c="34"/>7.8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5.117,00<text:line-break/> <text:s text:c="14"/>MK PRODUTOS MÉDICO HOSPITALARES LTDA <text:s text:c="39"/>8.590,00<text:line-break/> <text:s text:c="14"/>NOELI VIEIRA DISTRIBUIDORA DE SOROS <text:s text:c="40"/>6.072,00<text:line-break/> <text:s text:c="14"/>NOVA MEDICAMENTOS LTDA <text:s text:c="57"/>0,00<text:line-break/> <text:s text:c="14"/>RS - PRODUTOS HOSPITALARES LTDA <text:s text:c="44"/>4.5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8.908,00<text:line-break/><text:line-break/>276 <text:s text:c="13"/>700,0000 PC <text:s text:c="2"/>COMPRESSAS DE GAZES 13 FIOS 10X10CM, 5 DOBRAS, 8 CAMADAS PACOTE C/500 UN<text:line-break/> <text:s text:c="30"/>Valor de Referência: 88,7000<text:line-break/> <text:s text:c="15"/>ALTERMED MATERIAL MÉDICO HOSPITALAR LTDA <text:s text:c="33"/>37.734,9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5"/>13.923,00<text:line-break/> <text:s text:c="14"/>MK PRODUTOS MÉDICO HOSPITALARES LTDA <text:s text:c="38"/>30.765,00<text:line-break/> <text:s text:c="14"/>NOELI VIEIRA DISTRIBUIDORA DE SOROS <text:s text:c="39"/>32.732,00<text:line-break/> <text:s text:c="14"/>NOVA MEDICAMENTOS LTDA <text:s text:c="57"/>0,00<text:line-break/> <text:s text:c="14"/>RS - PRODUTOS HOSPITALARES LTDA <text:s text:c="43"/>28.0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5"/>33.215,00<text:line-break/><text:line-break/>277 <text:s text:c="14"/>30,0000 UN <text:s text:c="2"/>CATETER NASAL Nº 06<text:line-break/> <text:s text:c="30"/>Valor de Referência: 1,0000<text:line-break/> <text:s text:c="15"/>ALTERMED MATERIAL MÉDICO HOSPITALAR LTDA <text:s text:c="37"/>15,87<text:line-break/><text:soft-pag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17,70<text:line-break/><text:line-break/>278 <text:s text:c="14"/>30,0000 UN <text:s text:c="2"/>CATETER NASAL Nº 08<text:line-break/> <text:s text:c="30"/>Valor de Referência: 1,0000<text:line-break/> <text:s text:c="15"/>ALTERMED MATERIAL MÉDICO HOSPITALAR LTDA <text:s text:c="37"/>15,7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19,50<text:line-break/><text:line-break/>279 <text:s text:c="11"/>3.000,0000 UN <text:s text:c="2"/>EQUIPO MACRO GOTAS<text:line-break/> <text:s text:c="30"/>Valor de Referência: 2,1300<text:line-break/> <text:s text:c="15"/>ALTERMED MATERIAL MÉDICO HOSPITALAR LTDA <text:s text:c="34"/>3.480,00<text:line-break/> <text:s text:c="14"/>CENTERMEDI - COMERCIO DE PRODUTOS HOSPITALARES LTDA <text:s text:c="24"/>3.51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0"/>3.600,00<text:line-break/> <text:s text:c="14"/>NOVA MEDICAMENTOS LTDA <text:s text:c="57"/>0,00<text:line-break/> <text:s text:c="14"/>RS - PRODUTOS HOSPITALARES LTDA <text:s text:c="44"/>2.85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3.360,00<text:line-break/><text:line-break/>280 <text:s text:c="13"/>200,0000 UN <text:s text:c="2"/>EQUIPO MICRO GOTAS<text:line-break/> <text:s text:c="30"/>Valor de Referência: 3,5000<text:line-break/> <text:s text:c="15"/>ALTERMED MATERIAL MÉDICO HOSPITALAR LTDA <text:s text:c="36"/>38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<text:soft-pag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428,00<text:line-break/><text:line-break/>281 <text:s text:c="13"/>100,0000 UN <text:s text:c="2"/>EQUIPO P/NUTRIÇÃO ENTERAL<text:line-break/> <text:s text:c="30"/>Valor de Referência: 2,6000<text:line-break/> <text:s text:c="15"/>ALTERMED MATERIAL MÉDICO HOSPITALAR LTDA <text:s text:c="36"/>126,7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135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188,00<text:line-break/><text:line-break/>282 <text:s text:c="13"/>150,0000 UN <text:s text:c="2"/>ESPECULO TAM. P<text:line-break/> <text:s text:c="30"/>Valor de Referência: 1,8000<text:line-break/> <text:s text:c="15"/>ALTERMED MATERIAL MÉDICO HOSPITALAR LTDA <text:s text:c="36"/>156,00<text:line-break/> <text:s text:c="14"/>CENTERMEDI - COMERCIO DE PRODUTOS HOSPITALARES LTDA <text:s text:c="26"/>157,5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2"/>135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157,50<text:line-break/><text:line-break/>283 <text:s text:c="13"/>200,0000 UN <text:s text:c="2"/>ESPECULO TAM. M<text:line-break/> <text:s text:c="30"/>Valor de Referência: 1,8000<text:line-break/> <text:s text:c="15"/>ALTERMED MATERIAL MÉDICO HOSPITALAR LTDA <text:s text:c="36"/>221,80<text:line-break/> <text:s text:c="14"/>CENTERMEDI - COMERCIO DE PRODUTOS HOSPITALARES LTDA <text:s text:c="26"/>22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2"/>19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228,00<text:line-break/><text:line-break/>284 <text:s text:c="14"/>50,0000 UN <text:s text:c="2"/>ESPECULO TAM. G<text:line-break/> <text:s text:c="30"/>Valor de Referência: 1,8000<text:line-break/> <text:s text:c="15"/>ALTERMED MATERIAL MÉDICO HOSPITALAR LTDA <text:s text:c="37"/>60,65<text:line-break/> <text:s text:c="14"/>CENTERMEDI - COMERCIO DE PRODUTOS HOSPITALARES LTDA <text:s text:c="27"/>57,5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<text:soft-pag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3"/>49,5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62,50<text:line-break/><text:line-break/>285 <text:s text:c="14"/>20,0000 UN <text:s text:c="2"/>FITA PARA AUTOCLAVE<text:line-break/> <text:s text:c="30"/>Valor de Referência: 6,2000<text:line-break/> <text:s text:c="15"/>ALTERMED MATERIAL MÉDICO HOSPITALAR LTDA <text:s text:c="37"/>66,6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2"/>89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77,40<text:line-break/><text:line-break/>286 <text:s text:c="14"/>30,0000 CX <text:s text:c="2"/>FITAS PARA TESTE DE GLICOSE CAPILAR CX COM 50 TIRAS<text:line-break/> <text:s text:c="30"/>COMPATÍVEIS COM AS MARCAS ON CALL PLUS E GLUCO LEADER.<text:line-break/> <text:s text:c="30"/>Valor de Referência: 39,5000<text:line-break/> <text:s text:c="15"/>ALTERMED MATERIAL MÉDICO HOSPITALAR LTDA <text:s text:c="34"/>1.304,01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9"/>682,5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714,00<text:line-break/> <text:s text:c="14"/>NOELI VIEIRA DISTRIBUIDORA DE SOROS <text:s text:c="42"/>712,8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87 <text:s text:c="14"/>10,0000 FR <text:s text:c="2"/>FIXADOR CELULAR<text:line-break/> <text:s text:c="30"/>Valor de Referência: 16,8000<text:line-break/> <text:s text:c="15"/>ALTERMED MATERIAL MÉDICO HOSPITALAR LTDA <text:s text:c="37"/>85,33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3"/>70,5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67,50<text:line-break/><text:line-break/><text:soft-page-break/>288 <text:s text:c="13"/>100,0000 FR <text:s text:c="2"/>FRASCO P/NUTRIÇÃO ENTERAL 300 ML<text:line-break/> <text:s text:c="30"/>Valor de Referência: 1,9000<text:line-break/> <text:s text:c="15"/>ALTERMED MATERIAL MÉDICO HOSPITALAR LTDA <text:s text:c="37"/>93,3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99,00<text:line-break/><text:line-break/>289 <text:s text:c="15"/>6,0000 FR <text:s text:c="2"/>IODOPOVIDONA TÓPICO 1000ML<text:line-break/> <text:s text:c="30"/>Valor de Referência: 39,3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161,4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147,18<text:line-break/><text:line-break/>290 <text:s text:c="13"/>500,0000 UN <text:s text:c="2"/>KIT ESCOVA/ESPATULA P/CP<text:line-break/> <text:s text:c="30"/>Valor de Referência: 1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9"/></text:p>
      <text:p text:style-name="P5"><text:s text:c="2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145,00<text:line-break/><text:line-break/>291 <text:s text:c="15"/>9,0000 CX <text:s text:c="2"/>LÂMINA BISTURI Nº 11 CAIXA C/100<text:line-break/> <text:s text:c="30"/>Valor de Referência: 57,8000<text:line-break/> <text:s text:c="15"/>ALTERMED MATERIAL MÉDICO HOSPITALAR LTDA <text:s text:c="36"/>314,3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296,10<text:line-break/> <text:s text:c="14"/>JARDIM <text:s/>DISTRIBUIDORA DE COSMETICOS LTDA <text:s text:c="39"/>0,00<text:line-break/> <text:s text:c="14"/>KFMED DISTRIBUIDORA DE MEDICAMENTOS LTDA <text:s text:c="39"/>0,00<text:line-break/><text:soft-page-break/> <text:s text:c="14"/>MEDILAR IMPORTAÇÃO E DISTRIBUIÇÃO PROD. MÉDICO HOSPITAL.S/A <text:s text:c="20"/>0,00<text:line-break/> <text:s text:c="14"/>MK PRODUTOS MÉDICO HOSPITALARES LTDA <text:s text:c="41"/>358,20<text:line-break/> <text:s text:c="14"/>NOELI VIEIRA DISTRIBUIDORA DE SOROS <text:s text:c="42"/>288,00<text:line-break/> <text:s text:c="14"/>NOVA MEDICAMENTOS LTDA <text:s text:c="57"/>0,00<text:line-break/> <text:s text:c="14"/>RS - PRODUTOS HOSPITALARES LTDA <text:s text:c="46"/>261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92 <text:s text:c="15"/>5,0000 CX <text:s text:c="2"/>LÂMINA BISTURI <text:s/>Nº15 <text:s/>CAIXA <text:s/>C/100<text:line-break/> <text:s text:c="30"/>Valor de Referência: 57,8000<text:line-break/> <text:s text:c="15"/>ALTERMED MATERIAL MÉDICO HOSPITALAR LTDA <text:s text:c="36"/>172,57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164,5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199,00<text:line-break/> <text:s text:c="14"/>NOELI VIEIRA DISTRIBUIDORA DE SOROS <text:s text:c="42"/>160,00<text:line-break/> <text:s text:c="14"/>NOVA MEDICAMENTOS LTDA <text:s text:c="57"/>0,00<text:line-break/> <text:s text:c="14"/>RS - PRODUTOS HOSPITALARES LTDA <text:s text:c="46"/>145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93 <text:s text:c="15"/>5,0000 CX <text:s text:c="2"/>LÂMINA BISTURI Nº 23 CX C/ 100<text:line-break/> <text:s text:c="30"/>Valor de Referência: 57,8000<text:line-break/> <text:s text:c="15"/>ALTERMED MATERIAL MÉDICO HOSPITALAR LTDA <text:s text:c="36"/>17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164,5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2"/>160,00<text:line-break/> <text:s text:c="14"/>NOVA MEDICAMENTOS LTDA <text:s text:c="57"/>0,00<text:line-break/> <text:s text:c="14"/>RS - PRODUTOS HOSPITALARES LTDA <text:s text:c="46"/>145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294 <text:s text:c="13"/>300,0000 UN <text:s text:c="2"/>LÂMINAS P/CP FOSCA<text:line-break/> <text:s text:c="30"/>Valor de Referência: 0,4000<text:line-break/> <text:s text:c="15"/>ALTERMED MATERIAL MÉDICO HOSPITALAR LTDA <text:s text:c="34"/>2.62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54,00<text:line-break/><text:line-break/>295 <text:s text:c="13"/>100,0000 CX <text:s text:c="2"/>LUVAS DE PROCEDIMENTO LATEX PP CX C/ 100<text:line-break/> <text:s text:c="30"/>Valor de Referência: 80,0000<text:line-break/> <text:s text:c="15"/>ALTERMED MATERIAL MÉDICO HOSPITALAR LTDA <text:s text:c="34"/>4.666,70<text:line-break/> <text:s text:c="14"/>CENTERMEDI - COMERCIO DE PRODUTOS HOSPITALARES LTDA <text:s text:c="24"/>3.09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3.9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2.5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2.120,00<text:line-break/> <text:s text:c="14"/>MK PRODUTOS MÉDICO HOSPITALARES LTDA <text:s text:c="39"/>3.160,00<text:line-break/> <text:s text:c="14"/>NOELI VIEIRA DISTRIBUIDORA DE SOROS <text:s text:c="40"/>2.850,00<text:line-break/> <text:s text:c="14"/>NOVA MEDICAMENTOS LTDA <text:s text:c="57"/>0,00<text:line-break/> <text:s text:c="14"/>RS - PRODUTOS HOSPITALARES LTDA <text:s text:c="44"/>2.0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3.900,00<text:line-break/><text:line-break/>296 <text:s text:c="13"/>400,0000 CX <text:s text:c="2"/>LUVAS DE PROCEDIMENTO LATEX P CX C/ 100<text:line-break/> <text:s text:c="30"/>Valor de Referência: 80,0000<text:line-break/> <text:s text:c="15"/>ALTERMED MATERIAL MÉDICO HOSPITALAR LTDA <text:s text:c="33"/>18.666,80<text:line-break/> <text:s text:c="14"/>CENTERMEDI - COMERCIO DE PRODUTOS HOSPITALARES LTDA <text:s text:c="23"/>11.956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6"/>13.2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6"/>10.0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8.480,00<text:line-break/> <text:s text:c="14"/>MK PRODUTOS MÉDICO HOSPITALARES LTDA <text:s text:c="38"/>12.640,00<text:line-break/> <text:s text:c="14"/>NOELI VIEIRA DISTRIBUIDORA DE SOROS <text:s text:c="39"/>11.400,00<text:line-break/> <text:s text:c="14"/>NOVA MEDICAMENTOS LTDA <text:s text:c="57"/>0,00<text:line-break/> <text:s text:c="14"/>RS - PRODUTOS HOSPITALARES LTDA <text:s text:c="44"/>8.0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5"/>15.600,00<text:line-break/><text:line-break/>297 <text:s text:c="13"/>400,0000 CX <text:s text:c="2"/>LUVAS DE PROCEDIMENTO LÁTEX <text:s/>M CX C/100<text:line-break/> <text:s text:c="30"/>Valor de Referência: 80,0000<text:line-break/> <text:s text:c="15"/>ALTERMED MATERIAL MÉDICO HOSPITALAR LTDA <text:s text:c="33"/>18.666,80<text:line-break/> <text:s text:c="14"/>CENTERMEDI - COMERCIO DE PRODUTOS HOSPITALARES LTDA <text:s text:c="23"/>11.956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6"/>13.2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6"/>10.0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8.480,00<text:line-break/> <text:s text:c="14"/>MK PRODUTOS MÉDICO HOSPITALARES LTDA <text:s text:c="38"/>12.640,00<text:line-break/> <text:s text:c="14"/>NOELI VIEIRA DISTRIBUIDORA DE SOROS <text:s text:c="39"/>11.400,00<text:line-break/> <text:s text:c="14"/>NOVA MEDICAMENTOS LTDA <text:s text:c="57"/>0,00<text:line-break/> <text:s text:c="14"/>RS - PRODUTOS HOSPITALARES LTDA <text:s text:c="44"/>8.0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5"/>15.600,00<text:line-break/><text:line-break/>298 <text:s text:c="13"/>100,0000 CX <text:s text:c="2"/>LUVAS DE PROCEDIMENTO LATEX G CX C/100<text:line-break/> <text:s text:c="30"/>Valor de Referência: 80,0000<text:line-break/> <text:s text:c="15"/>ALTERMED MATERIAL MÉDICO HOSPITALAR LTDA <text:s text:c="34"/>4.666,70<text:line-break/> <text:s text:c="14"/>CENTERMEDI - COMERCIO DE PRODUTOS HOSPITALARES LTDA <text:s text:c="24"/>2.989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37"/>3.30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2.50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2.120,00<text:line-break/> <text:s text:c="14"/>MK PRODUTOS MÉDICO HOSPITALARES LTDA <text:s text:c="39"/>3.160,00<text:line-break/> <text:s text:c="14"/>NOELI VIEIRA DISTRIBUIDORA DE SOROS <text:s text:c="40"/>2.850,00<text:line-break/> <text:s text:c="14"/>NOVA MEDICAMENTOS LTDA <text:s text:c="57"/>0,00<text:line-break/> <text:s text:c="14"/>RS - PRODUTOS HOSPITALARES LTDA <text:s text:c="44"/>2.000,00<text:line-break/> <text:s text:c="14"/>S &amp; R DISTRIBUIDORA LTDA <text:s text:c="55"/>0,00<text:line-break/><text:soft-page-break/> <text:s text:c="14"/>STOCK MED PRODUTOS MÉDICO-HOSPITALARES LTDA <text:s text:c="36"/>0,00<text:line-break/> <text:s text:c="14"/>WEL DISTRIBUIDORA DE MEDICAMENTOS E PRODUTOS P/A SAUDE LTDA <text:s text:c="16"/>3.900,00<text:line-break/><text:line-break/>299 <text:s text:c="13"/>600,0000 PA <text:s text:c="2"/>LUVAS CIRÚRGICAS <text:s/>6.5<text:line-break/> <text:s text:c="30"/>Valor de Referência: 2,3000<text:line-break/> <text:s text:c="15"/>ALTERMED MATERIAL MÉDICO HOSPITALAR LTDA <text:s text:c="34"/>1.279,80<text:line-break/> <text:s text:c="14"/>CENTERMEDI - COMERCIO DE PRODUTOS HOSPITALARES LTDA <text:s text:c="26"/>72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792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582,00<text:line-break/> <text:s text:c="14"/>MK PRODUTOS MÉDICO HOSPITALARES LTDA <text:s text:c="39"/>1.056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63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1.050,00<text:line-break/><text:line-break/>300 <text:s text:c="13"/>600,0000 PA <text:s text:c="2"/>LUVAS CIRÚRGICAS <text:s/>7.0<text:line-break/> <text:s text:c="30"/>Valor de Referência: 2,3000<text:line-break/> <text:s text:c="15"/>ALTERMED MATERIAL MÉDICO HOSPITALAR LTDA <text:s text:c="34"/>1.279,80<text:line-break/> <text:s text:c="14"/>CENTERMEDI - COMERCIO DE PRODUTOS HOSPITALARES LTDA <text:s text:c="26"/>72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792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8"/>582,00<text:line-break/> <text:s text:c="14"/>MK PRODUTOS MÉDICO HOSPITALARES LTDA <text:s text:c="39"/>1.056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63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1.050,00<text:line-break/><text:line-break/>301 <text:s text:c="13"/>700,0000 PA <text:s text:c="2"/>LUVAS CIRÚRGICAS <text:s/>7.5<text:line-break/> <text:s text:c="30"/>Valor de Referência: 2,3000<text:line-break/> <text:s text:c="15"/>ALTERMED MATERIAL MÉDICO HOSPITALAR LTDA <text:s text:c="34"/>1.493,10<text:line-break/> <text:s text:c="14"/>CENTERMEDI - COMERCIO DE PRODUTOS HOSPITALARES LTDA <text:s text:c="26"/>84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924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232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735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1.225,00<text:line-break/><text:line-break/>302 <text:s text:c="13"/>200,0000 PA <text:s text:c="2"/>LUVAS CIRÚRGICAS <text:s/>8.0<text:line-break/> <text:s text:c="30"/>Valor de Referência: 2,3000<text:line-break/> <text:s text:c="15"/>ALTERMED MATERIAL MÉDICO HOSPITALAR LTDA <text:s text:c="36"/>426,60<text:line-break/> <text:s text:c="14"/>CENTERMEDI - COMERCIO DE PRODUTOS HOSPITALARES LTDA <text:s text:c="26"/>24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9"/>264,00<text:line-break/><text:soft-pag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352,00<text:line-break/> <text:s text:c="14"/>NOELI VIEIRA DISTRIBUIDORA DE SOROS <text:s text:c="42"/>284,00<text:line-break/> <text:s text:c="14"/>NOVA MEDICAMENTOS LTDA <text:s text:c="57"/>0,00<text:line-break/> <text:s text:c="14"/>RS - PRODUTOS HOSPITALARES LTDA <text:s text:c="46"/>21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350,00<text:line-break/><text:line-break/>303 <text:s text:c="13"/>600,0000 UN <text:s text:c="2"/>MICROPORE 2,5CM X 10M <text:s/>P/CURATIVO<text:line-break/> <text:s text:c="30"/>Valor de Referência: 3,8200<text:line-break/> <text:s text:c="15"/>ALTERMED MATERIAL MÉDICO HOSPITALAR LTDA <text:s text:c="34"/>1.528,20<text:line-break/> <text:s text:c="14"/>CENTERMEDI - COMERCIO DE PRODUTOS HOSPITALARES LTDA <text:s text:c="24"/>1.35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488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374,00<text:line-break/> <text:s text:c="14"/>NOELI VIEIRA DISTRIBUIDORA DE SOROS <text:s text:c="40"/>1.398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1.362,00<text:line-break/><text:line-break/>304 <text:s text:c="13"/>500,0000 UN <text:s text:c="2"/>MICROPORE 50MM X 4.5M P/CURATIVO<text:line-break/> <text:s text:c="30"/>Valor de Referência: 4,5400<text:line-break/> <text:s text:c="15"/>ALTERMED MATERIAL MÉDICO HOSPITALAR LTDA <text:s text:c="34"/>1.960,00<text:line-break/> <text:s text:c="14"/>CENTERMEDI - COMERCIO DE PRODUTOS HOSPITALARES LTDA <text:s text:c="24"/>1.75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945,00<text:line-break/> <text:s text:c="14"/>NOELI VIEIRA DISTRIBUIDORA DE SOROS <text:s text:c="40"/>1.985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1.745,00<text:line-break/><text:line-break/>305 <text:s text:c="11"/>1.800,0000 UN <text:s text:c="2"/>POLIFIX 02 VIAS<text:line-break/> <text:s text:c="30"/>Valor de Referência: 1,4000<text:line-break/> <text:s text:c="15"/>ALTERMED MATERIAL MÉDICO HOSPITALAR LTDA <text:s text:c="34"/>1.603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37"/>1.44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593,00<text:line-break/> <text:s text:c="14"/>NOELI VIEIRA DISTRIBUIDORA DE SOROS <text:s text:c="40"/>1.710,00<text:line-break/> <text:s text:c="14"/>NOVA MEDICAMENTOS LTDA <text:s text:c="57"/>0,00<text:line-break/> <text:s text:c="14"/>RS - PRODUTOS HOSPITALARES LTDA <text:s text:c="44"/>1.26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6"/>2.070,00<text:line-break/><text:line-break/>306 <text:s text:c="11"/>2.000,0000 UN <text:s text:c="2"/>SERINGA DE INSULINA 01ML COM AGULHA 8 X 0,30<text:line-break/> <text:s text:c="30"/>Valor de Referência: 0,7000<text:line-break/> <text:s text:c="15"/>ALTERMED MATERIAL MÉDICO HOSPITALAR LTDA <text:s text:c="36"/>920,00<text:line-break/><text:soft-pag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678,00<text:line-break/> <text:s text:c="14"/>NOELI VIEIRA DISTRIBUIDORA DE SOROS <text:s text:c="42"/>740,00<text:line-break/> <text:s text:c="14"/>NOVA MEDICAMENTOS LTDA <text:s text:c="57"/>0,00<text:line-break/> <text:s text:c="14"/>RS - PRODUTOS HOSPITALARES LTDA <text:s text:c="46"/>70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840,00<text:line-break/><text:line-break/>307 <text:s text:c="11"/>5.000,0000 UN <text:s text:c="2"/>SERINGA DE 5 ML C/AGULHA<text:line-break/> <text:s text:c="30"/>Valor de Referência: 0,3600<text:line-break/> <text:s text:c="15"/>ALTERMED MATERIAL MÉDICO HOSPITALAR LTDA <text:s text:c="38"/>0,00<text:line-break/> <text:s text:c="14"/>CENTERMEDI - COMERCIO DE PRODUTOS HOSPITALARES LTDA <text:s text:c="24"/>1.4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64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308 <text:s text:c="11"/>6.000,0000 UN <text:s text:c="2"/>SERINGA 10 ML C/ AGULHA<text:line-break/> <text:s text:c="30"/>Valor de Referência: 0,7100<text:line-break/> <text:s text:c="15"/>ALTERMED MATERIAL MÉDICO HOSPITALAR LTDA <text:s text:c="38"/>0,00<text:line-break/> <text:s text:c="14"/>CENTERMEDI - COMERCIO DE PRODUTOS HOSPITALARES LTDA <text:s text:c="24"/>2.10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3.054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309 <text:s text:c="11"/>3.000,0000 UN <text:s text:c="2"/>SERINGA 20 ML C/ AGULHA<text:line-break/> <text:s text:c="30"/>Valor de Referência: 4,8300<text:line-break/> <text:s text:c="15"/>ALTERMED MATERIAL MÉDICO HOSPITALAR LTDA <text:s text:c="38"/>0,00<text:line-break/> <text:s text:c="14"/>CENTERMEDI - COMERCIO DE PRODUTOS HOSPITALARES LTDA <text:s text:c="24"/>1.74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2.235,00<text:line-break/> <text:s text:c="14"/>NOELI VIEIRA DISTRIBUIDORA DE SOROS <text:s text:c="44"/>0,00<text:line-break/> <text:s text:c="14"/>NOVA MEDICAMENTOS LTDA <text:s text:c="57"/>0,00<text:line-break/><text:soft-pag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20"/>0,00<text:line-break/><text:line-break/>310 <text:s text:c="14"/>10,0000 UN <text:s text:c="2"/>SONDA ENDOTRAQUEAL ORAL/NASAL C/CUFF N° 4.0<text:line-break/> <text:s text:c="30"/>Valor de Referência: 8,4000<text:line-break/> <text:s text:c="15"/>ALTERMED MATERIAL MÉDICO HOSPITALAR LTDA <text:s text:c="37"/>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2"/>54,9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48,40<text:line-break/><text:line-break/>311 <text:s text:c="14"/>10,0000 UN <text:s text:c="2"/>SONDA ENDOTRAQUEAL ORAL/NASAL C/CUFF N° 6.0<text:line-break/> <text:s text:c="30"/>Valor de Referência: 10,5000<text:line-break/> <text:s text:c="15"/>ALTERMED MATERIAL MÉDICO HOSPITALAR LTDA <text:s text:c="37"/>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2"/>54,9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48,40<text:line-break/><text:line-break/>312 <text:s text:c="14"/>10,0000 UN <text:s text:c="2"/>SONDA ENDOTRAQUEAL ORAL/NASAL C/CUFF Nº 6.5<text:line-break/> <text:s text:c="30"/>Valor de Referência: 7,8000<text:line-break/> <text:s text:c="15"/>ALTERMED MATERIAL MÉDICO HOSPITALAR LTDA <text:s text:c="37"/>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2"/>54,9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48,40<text:line-break/><text:line-break/>313 <text:s text:c="14"/>10,0000 UN <text:s text:c="2"/>SONDA ENDOTRAQUEAL ORAL/NASAL C/CUFF N° 7.0<text:line-break/> <text:s text:c="30"/>Valor de Referência: 11,3000<text:line-break/> <text:s text:c="15"/>ALTERMED MATERIAL MÉDICO HOSPITALAR LTDA <text:s text:c="37"/>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<text:soft-pag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2"/>54,9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48,40<text:line-break/><text:line-break/>314 <text:s text:c="14"/>10,0000 UN <text:s text:c="2"/>SONDA ENDOTRAQUEAL ORAL/NASAL C/CUFF N° 7.5<text:line-break/> <text:s text:c="30"/>Valor de Referência: 10,3000<text:line-break/> <text:s text:c="15"/>ALTERMED MATERIAL MÉDICO HOSPITALAR LTDA <text:s text:c="37"/>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2"/>54,9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48,40<text:line-break/><text:line-break/>315 <text:s text:c="14"/>10,0000 UN <text:s text:c="2"/>SONDA ENDOTRAQUEAL ORAL/NASAL C/CUFF N° 8.0<text:line-break/> <text:s text:c="30"/>Valor de Referência: 7,8000<text:line-break/> <text:s text:c="15"/>ALTERMED MATERIAL MÉDICO HOSPITALAR LTDA <text:s text:c="37"/>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2"/>54,9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48,40<text:line-break/><text:line-break/>316 <text:s text:c="14"/>10,0000 UN <text:s text:c="2"/>SONDA ENDOTRAQUEAL ORAL/NASAL C/CUFF N° 8.5<text:line-break/> <text:s text:c="30"/>Valor de Referência: 7,8000<text:line-break/> <text:s text:c="15"/>ALTERMED MATERIAL MÉDICO HOSPITALAR LTDA <text:s text:c="37"/>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2"/>54,9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48,40<text:line-break/><text:line-break/>317 <text:s text:c="14"/>20,0000 UN <text:s text:c="2"/>SONDA NASOGÁSTRICA CURTA N° 08<text:line-break/><text:soft-page-break/> <text:s text:c="30"/>Valor de Referência: 0,8000<text:line-break/> <text:s text:c="15"/>ALTERMED MATERIAL MÉDICO HOSPITALAR LTDA <text:s text:c="37"/>10,6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11,20<text:line-break/><text:line-break/>318 <text:s text:c="14"/>20,0000 UN <text:s text:c="2"/>SONDA NASOGÁSTRICA CURTA N° 10<text:line-break/> <text:s text:c="30"/>Valor de Referência: 0,9000<text:line-break/> <text:s text:c="15"/>ALTERMED MATERIAL MÉDICO HOSPITALAR LTDA <text:s text:c="37"/>10,94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11,60<text:line-break/><text:line-break/>319 <text:s text:c="14"/>20,0000 UN <text:s text:c="2"/>SONDA NASOGÁSTRICA CURTA Nº 12<text:line-break/> <text:s text:c="30"/>Valor de Referência: 0,9000<text:line-break/> <text:s text:c="15"/>ALTERMED MATERIAL MÉDICO HOSPITALAR LTDA <text:s text:c="37"/>11,4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12,00<text:line-break/><text:line-break/>320 <text:s text:c="14"/>50,0000 UN <text:s text:c="2"/>SONDA NASOGÁSTRICA CURTA Nº 14<text:line-break/> <text:s text:c="30"/>Valor de Referência: 1,0000<text:line-break/> <text:s text:c="15"/>ALTERMED MATERIAL MÉDICO HOSPITALAR LTDA <text:s text:c="37"/>30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<text:soft-pag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31,50<text:line-break/><text:line-break/>321 <text:s text:c="14"/>50,0000 UN <text:s text:c="2"/>SONDA NASOGASTRICA CURTA Nº 16<text:line-break/> <text:s text:c="30"/>Valor de Referência: 1,1000<text:line-break/> <text:s text:c="15"/>ALTERMED MATERIAL MÉDICO HOSPITALAR LTDA <text:s text:c="37"/>3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35,00<text:line-break/><text:line-break/>322 <text:s text:c="14"/>20,0000 UN <text:s text:c="2"/>SONDA NASOGASTRICA CURTA Nº 18<text:line-break/> <text:s text:c="30"/>Valor de Referência: 1,3000<text:line-break/> <text:s text:c="15"/>ALTERMED MATERIAL MÉDICO HOSPITALAR LTDA <text:s text:c="37"/>13,8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</text:p>
      <text:p text:style-name="P5">UDE LTDA <text:s text:c="19"/>15,60<text:line-break/><text:line-break/>323 <text:s text:c="14"/>20,0000 UN <text:s text:c="2"/>SONDA NASOGÁSTRICA LONGA Nº 10<text:line-break/> <text:s text:c="30"/>Valor de Referência: 1,4000<text:line-break/> <text:s text:c="15"/>ALTERMED MATERIAL MÉDICO HOSPITALAR LTDA <text:s text:c="37"/>15,4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18,00<text:line-break/><text:line-break/>324 <text:s text:c="14"/>30,0000 UN <text:s text:c="2"/>SONDA NASOGASTRICA LONGA Nº 12<text:line-break/> <text:s text:c="30"/>Valor de Referência: 1,5000<text:line-break/> <text:s text:c="15"/>ALTERMED MATERIAL MÉDICO HOSPITALAR LTDA <text:s text:c="37"/>24,39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<text:soft-pag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27,60<text:line-break/><text:line-break/>325 <text:s text:c="14"/>30,0000 UN <text:s text:c="2"/>SONDA NASOGÁSTRICA LONGA Nº 14<text:line-break/> <text:s text:c="30"/>Valor de Referência: 1,5000<text:line-break/> <text:s text:c="15"/>ALTERMED MATERIAL MÉDICO HOSPITALAR LTDA <text:s text:c="37"/>28,83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28,50<text:line-break/><text:line-break/>326 <text:s text:c="14"/>20,0000 UN <text:s text:c="2"/>SONDA NASOGÁSTRICA LONGA Nº 16<text:line-break/> <text:s text:c="30"/>Valor de Referência: 1,2000<text:line-break/> <text:s text:c="15"/>ALTERMED MATERIAL MÉDICO HOSPITALAR LTDA <text:s text:c="37"/>21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21,00<text:line-break/><text:line-break/>327 <text:s text:c="14"/>20,0000 UN <text:s text:c="2"/>SONDA NASOGÁSTRICA LONGA Nº 18<text:line-break/> <text:s text:c="30"/>Valor de Referência: 1,8500<text:line-break/> <text:s text:c="15"/>ALTERMED MATERIAL MÉDICO HOSPITALAR LTDA <text:s text:c="37"/>23,22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<text:soft-page-break/> <text:s text:c="14"/>WEL DISTRIBUIDORA DE MEDICAMENTOS E PRODUTOS P/A SAUDE LTDA <text:s text:c="19"/>23,20<text:line-break/><text:line-break/>328 <text:s text:c="14"/>50,0000 UN <text:s text:c="2"/>SONDA P/ALIMENTAÇÃO ENTERAL COM FIO GUIA ADULTO Nº 12 120CM<text:line-break/> <text:s text:c="30"/>Valor de Referência: 54,6000<text:line-break/> <text:s text:c="15"/>ALTERMED MATERIAL MÉDICO HOSPITALAR LTDA <text:s text:c="36"/>476,6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52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424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562,50<text:line-break/><text:line-break/>329 <text:s text:c="14"/>30,0000 UN <text:s text:c="2"/>SONDA P/ALIMENTAÇÃO ENTERAL C/FIO GUIA INFANTIL Nº 08 60CM<text:line-break/> <text:s text:c="30"/>Valor de Referência: 60,4000<text:line-break/> <text:s text:c="15"/>ALTERMED MATERIAL MÉDICO HOSPITALAR LTDA <text:s text:c="36"/>285,99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6"/>254,4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337,50<text:line-break/><text:line-break/>330 <text:s text:c="13"/>150,0000 UN <text:s text:c="2"/>SONDA FOLEY 02 VIAS Nº 12<text:line-break/> <text:s text:c="30"/>Valor de Referência: 5,7000<text:line-break/> <text:s text:c="15"/>ALTERMED MATERIAL MÉDICO HOSPITALAR LTDA <text:s text:c="36"/>799,9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592,50<text:line-break/> <text:s text:c="14"/>NOELI VIEIRA DISTRIBUIDORA DE SOROS <text:s text:c="42"/>525,00<text:line-break/> <text:s text:c="14"/>NOVA MEDICAMENTOS LTDA <text:s text:c="57"/>0,00<text:line-break/> <text:s text:c="14"/>RS - PRODUTOS HOSPITALARES LTDA <text:s text:c="46"/>42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582,00<text:line-break/><text:line-break/>331 <text:s text:c="14"/>50,0000 UN <text:s text:c="2"/>SONDA FOLEY 02 VIAS Nº 14<text:line-break/> <text:s text:c="30"/>Valor de Referência: 5,7000<text:line-break/> <text:s text:c="15"/>ALTERMED MATERIAL MÉDICO HOSPITALAR LTDA <text:s text:c="36"/>266,6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197,50<text:line-break/> <text:s text:c="14"/>NOELI VIEIRA DISTRIBUIDORA DE SOROS <text:s text:c="42"/>175,00<text:line-break/> <text:s text:c="14"/>NOVA MEDICAMENTOS LTDA <text:s text:c="57"/>0,00<text:line-break/> <text:s text:c="14"/>RS - PRODUTOS HOSPITALARES LTDA <text:s text:c="46"/>14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194,00<text:line-break/><text:line-break/>332 <text:s text:c="14"/>50,0000 UN <text:s text:c="2"/>SONDA FOLEY 02 VIAS <text:s/>Nº 16<text:line-break/> <text:s text:c="30"/>Valor de Referência: 8,0000<text:line-break/> <text:s text:c="15"/>ALTERMED MATERIAL MÉDICO HOSPITALAR LTDA <text:s text:c="36"/>266,6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197,50<text:line-break/> <text:s text:c="14"/>NOELI VIEIRA DISTRIBUIDORA DE SOROS <text:s text:c="42"/>175,00<text:line-break/> <text:s text:c="14"/>NOVA MEDICAMENTOS LTDA <text:s text:c="57"/>0,00<text:line-break/> <text:s text:c="14"/>RS - PRODUTOS HOSPITALARES LTDA <text:s text:c="46"/>14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194,00<text:line-break/><text:line-break/>333 <text:s text:c="13"/>150,0000 UN <text:s text:c="2"/>SONDA FOLEY 02 VIAS Nº 18<text:line-break/> <text:s text:c="30"/>Valor de Referência: 6,2000<text:line-break/> <text:s text:c="15"/>ALTERMED MATERIAL MÉDICO HOSPITALAR LTDA <text:s text:c="36"/>799,9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592,50<text:line-break/> <text:s text:c="14"/>NOELI VIEIRA DISTRIBUIDORA DE SOROS <text:s text:c="42"/>525,00<text:line-break/> <text:s text:c="14"/>NOVA MEDICAMENTOS LTDA <text:s text:c="57"/>0,00<text:line-break/> <text:s text:c="14"/>RS - PRODUTOS HOSPITALARES LTDA <text:s text:c="46"/>42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582,00<text:line-break/><text:line-break/>334 <text:s text:c="14"/>30,0000 UN <text:s text:c="2"/>SONDA FOLEY 02 VIAS Nº 20<text:line-break/> <text:s text:c="30"/>Valor de Referência: 6,2000<text:line-break/> <text:s text:c="15"/>ALTERMED MATERIAL MÉDICO HOSPITALAR LTDA <text:s text:c="36"/>159,99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1"/>118,50<text:line-break/> <text:s text:c="14"/>NOELI VIEIRA DISTRIBUIDORA DE SOROS <text:s text:c="42"/>105,00<text:line-break/> <text:s text:c="14"/>NOVA MEDICAMENTOS LTDA <text:s text:c="57"/>0,00<text:line-break/> <text:s text:c="14"/>RS - PRODUTOS HOSPITALARES LTDA <text:s text:c="47"/>84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8"/>116,40<text:line-break/><text:line-break/>335 <text:s text:c="14"/>30,0000 UN <text:s text:c="2"/>SONDA URETRAL DE ALÍVIO Nº 06<text:line-break/> <text:s text:c="30"/>Valor de Referência: 0,6400<text:line-break/> <text:s text:c="15"/>ALTERMED MATERIAL MÉDICO HOSPITALAR LTDA <text:s text:c="37"/>15,63<text:line-break/> <text:s text:c="14"/>CENTERMEDI - COMERCIO DE PRODUTOS HOSPITALARES LTDA <text:s text:c="28"/>0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16,80<text:line-break/><text:line-break/>336 <text:s text:c="14"/>30,0000 UN <text:s text:c="2"/>SONDA URETRAL DE ALÍVIO Nº 08<text:line-break/> <text:s text:c="30"/>Valor de Referência: 1,0200<text:line-break/> <text:s text:c="15"/>ALTERMED MATERIAL MÉDICO HOSPITALAR LTDA <text:s text:c="37"/>15,99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17,10<text:line-break/><text:line-break/>337 <text:s text:c="14"/>30,0000 UN <text:s text:c="2"/>SONDA URETRAL DE ALÍVIO Nº 10<text:line-break/> <text:s text:c="30"/>Valor de Referência: 0,9200<text:line-break/> <text:s text:c="15"/>ALTERMED MATERIAL MÉDICO HOSPITALAR LTDA <text:s text:c="37"/>16,41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17,40<text:line-break/><text:line-break/>338 <text:s text:c="13"/>100,0000 UN <text:s text:c="2"/>SONDA URETRAL DE ALIVIO Nº 12<text:line-break/> <text:s text:c="30"/>Valor de Referência: 0,9400<text:line-break/> <text:s text:c="15"/>ALTERMED MATERIAL MÉDICO HOSPITALAR LTDA <text:s text:c="37"/>55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<text:soft-pag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59,00<text:line-break/><text:line-break/>339 <text:s text:c="13"/>100,0000 UN <text:s text:c="2"/>SONDA URETRAL DE ALÍVIO Nº 14<text:line-break/> <text:s text:c="30"/>Valor de Referência: 0,9400<text:line-break/> <text:s text:c="15"/>ALTERMED MATERIAL MÉDICO HOSPITALAR LTDA <text:s text:c="37"/>5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6"/>0,00<text:line-break/> <text:s text:c="14"/>WEL DISTRIBUIDORA DE MEDICAMENTOS E PRODUTOS P/A SAUDE LTDA <text:s text:c="19"/>60,00<text:line-break/><text:line-break/>340 <text:s text:c="11"/>3.000,0000 FR <text:s text:c="2"/>SORO FISIOLÓGICO SISTEMA FECHADO 1000ML<text:line-break/> <text:s text:c="30"/>Valor de Referência: 6,6600<text:line-break/> <text:s text:c="15"/>ALTERMED MATERIAL MÉDICO HOSPITALAR LTDA <text:s text:c="33"/>19.119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8"/>18.00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5"/>12.165,00<text:line-break/> <text:s text:c="14"/>MK PRODUTOS MÉDICO HOSPITALARES LTDA <text:s text:c="38"/>18.600,00<text:line-break/> <text:s text:c="14"/>NOELI VIEIRA DISTRIBUIDORA DE SOROS <text:s text:c="39"/>17.700,00<text:line-break/> <text:s text:c="14"/>NOVA MEDICAMENTOS LTDA <text:s text:c="57"/>0,00<text:line-break/> <text:s text:c="14"/>RS - PRODUTOS HOSPITALARES LTDA <text:s text:c="43"/>22.581,00<text:line-break/> <text:s text:c="14"/>S &amp; R DISTRIBUIDORA LTDA <text:s text:c="55"/>0,00<text:line-break/> <text:s text:c="14"/>STOCK MED PRODUTOS MÉDICO-HOSPITALARES LTDA <text:s text:c="31"/>15.033,00<text:line-break/> <text:s text:c="14"/>WEL DISTRIBUIDORA DE MEDICAMENTOS E PRODUTOS P/A SAUDE LTDA <text:s text:c="15"/>17.400,00<text:line-break/><text:line-break/>341 <text:s text:c="11"/>1.000,0000 FR <text:s text:c="2"/>SORO FISIOLÓGICO SISTEMA FECHADO 500 ML<text:line-break/> <text:s text:c="30"/>Valor de Referência: 4,1900<text:line-break/> <text:s text:c="15"/>ALTERMED MATERIAL MÉDICO HOSPITALAR LTDA <text:s text:c="34"/>4.080,00<text:line-break/> <text:s text:c="14"/>CENTERMEDI - COMERCIO DE PRODUTOS HOSPITALARES LTDA <text:s text:c="24"/>3.48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3.50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3.072,00<text:line-break/> <text:s text:c="14"/>MK PRODUTOS MÉDICO HOSPITALARES LTDA <text:s text:c="39"/>3.650,00<text:line-break/> <text:s text:c="14"/>NOELI VIEIRA DISTRIBUIDORA DE SOROS <text:s text:c="40"/>3.990,00<text:line-break/> <text:s text:c="14"/>NOVA MEDICAMENTOS LTDA <text:s text:c="57"/>0,00<text:line-break/> <text:s text:c="14"/>RS - PRODUTOS HOSPITALARES LTDA <text:s text:c="44"/>4.511,00<text:line-break/> <text:s text:c="14"/>S &amp; R DISTRIBUIDORA LTDA <text:s text:c="55"/>0,00<text:line-break/> <text:s text:c="14"/>STOCK MED PRODUTOS MÉDICO-HOSPITALARES LTDA <text:s text:c="32"/>3.019,00<text:line-break/> <text:s text:c="14"/>WEL DISTRIBUIDORA DE MEDICAMENTOS E PRODUTOS P/A SAUDE LTDA <text:s text:c="16"/>3.180,00<text:line-break/><text:line-break/>342 <text:s text:c="11"/>3.000,0000 FR <text:s text:c="2"/>SORO FISIOLÓGICO SISTEMA FECHADO 250 ML<text:line-break/> <text:s text:c="30"/>Valor de Referência: 3,3700<text:line-break/> <text:s text:c="15"/>ALTERMED MATERIAL MÉDICO HOSPITALAR LTDA <text:s text:c="34"/>9.600,00<text:line-break/> <text:s text:c="14"/>CENTERMEDI - COMERCIO DE PRODUTOS HOSPITALARES LTDA <text:s text:c="24"/>8.37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7.935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<text:soft-pag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7.443,00<text:line-break/> <text:s text:c="14"/>MK PRODUTOS MÉDICO HOSPITALARES LTDA <text:s text:c="38"/>10.05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9.048,00<text:line-break/> <text:s text:c="14"/>S &amp; R DISTRIBUIDORA LTDA <text:s text:c="55"/>0,00<text:line-break/> <text:s text:c="14"/>STOCK MED PRODUTOS MÉDICO-HOSPITALARES LTDA <text:s text:c="32"/>8.481,00<text:line-break/> <text:s text:c="14"/>WEL DISTRIBUIDORA DE MEDICAMENTOS E PRODUTOS P/A SAUDE LTDA <text:s text:c="16"/>8.100,00<text:line-break/><text:line-break/>343 <text:s text:c="11"/>3.000,0000 FR <text:s text:c="2"/>SORO FISIOLOGICO SISTEMA FECHADO 100 ML<text:line-break/> <text:s text:c="30"/>Valor de Referência: 2,9000<text:line-break/> <text:s text:c="15"/>ALTERMED MATERIAL MÉDICO HOSPITALAR LTDA <text:s text:c="34"/>8.721,00<text:line-break/> <text:s text:c="14"/>CENTERMEDI - COMERCIO DE PRODUTOS HOSPITALARES LTDA <text:s text:c="24"/>7.47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6.84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16"/>6.381,00<text:line-break/> <text:s text:c="14"/>MK PRODUTOS MÉDICO HOSPITALARES LTDA <text:s text:c="39"/>8.850,00<text:line-break/> <text:s text:c="14"/>NOELI VIEIRA DISTRIBUIDORA DE SOROS <text:s text:c="40"/>9.600,00<text:line-break/> <text:s text:c="14"/>NOVA MEDICAMENTOS LTDA <text:s text:c="57"/>0,00<text:line-break/> <text:s text:c="14"/>RS - PRODUTOS HOSPITALARES LTDA <text:s text:c="44"/>6.786,00<text:line-break/> <text:s text:c="14"/>S &amp; R DISTRIBUIDORA LTDA <text:s text:c="55"/>0,00<text:line-break/> <text:s text:c="14"/>STOCK MED PRODUTOS MÉDICO-HOSPITALARES LTDA <text:s text:c="32"/>8.172,00<text:line-break/> <text:s text:c="14"/>WEL DISTRIBUIDORA DE MEDICAMENTOS E PRODUTOS P/A SAUDE LTDA <text:s text:c="16"/>7.890,00<text:line-break/><text:line-break/>344 <text:s text:c="13"/>500,0000 FR <text:s text:c="2"/>SORO GLICOSE 5% SISTEMA FECHADO 1000 ML<text:line-break/> <text:s text:c="30"/>Valor de Referência: 7,1100<text:line-break/> <text:s text:c="15"/>ALTERMED MATERIAL MÉDICO HOSPITALAR LTDA <text:s text:c="34"/>3.5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2.698,00<text:line-break/> <text:s text:c="14"/>WEL DISTRIBUIDORA DE MEDICAMENTOS E PRODUTOS P/A SAUDE LTDA <text:s text:c="16"/>2.825,00<text:line-break/><text:line-break/>345 <text:s text:c="13"/>500,0000 FR <text:s text:c="2"/>SORO GLICOSE 5% SISTEMA FECHADO 500 ML<text:line-break/> <text:s text:c="30"/>Valor de Referência: 4,5700<text:line-break/> <text:s text:c="15"/>ALTERMED MATERIAL MÉDICO HOSPITALAR LTDA <text:s text:c="34"/>2.22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2.10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2.45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2.392,00<text:line-break/> <text:s text:c="14"/>S &amp; R DISTRIBUIDORA LTDA <text:s text:c="55"/>0,00<text:line-break/> <text:s text:c="14"/>STOCK MED PRODUTOS MÉDICO-HOSPITALARES LTDA <text:s text:c="32"/>1.670,50<text:line-break/> <text:s text:c="14"/>WEL DISTRIBUIDORA DE MEDICAMENTOS E PRODUTOS P/A SAUDE LTDA <text:s text:c="16"/>1.590,00<text:line-break/><text:line-break/>346 <text:s text:c="11"/>1.000,0000 FR <text:s text:c="2"/>SORO GLICOFISIOLÓGICO SISTEMA FECHADO <text:s/>1000 ML<text:line-break/> <text:s text:c="30"/>Valor de Referência: 7,5500<text:line-break/><text:soft-page-break/> <text:s text:c="15"/>ALTERMED MATERIAL MÉDICO HOSPITALAR LTDA <text:s text:c="34"/>6.987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6.813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7.90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5.396,00<text:line-break/> <text:s text:c="14"/>WEL DISTRIBUIDORA DE MEDICAMENTOS E PRODUTOS P/A SAUDE LTDA <text:s text:c="16"/>5.760,00<text:line-break/><text:line-break/>347 <text:s text:c="13"/>500,0000 FR <text:s text:c="2"/>SORO GLICOFISIOLÓGICO SISTEMA FECHADO <text:s/>500 ML<text:line-break/> <text:s text:c="30"/>Valor de Referência: 4,5500<text:line-break/> <text:s text:c="15"/>ALTERMED MATERIAL MÉDICO HOSPITALAR LTDA <text:s text:c="34"/>2.213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39"/>2.037,5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2.30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4"/>2.392,00<text:line-break/> <text:s text:c="14"/>S &amp; R DISTRIBUIDORA LTDA <text:s text:c="55"/>0,00<text:line-break/> <text:s text:c="14"/>STOCK MED PRODUTOS MÉDICO-HOSPITALARES LTDA <text:s text:c="32"/>1.606,00<text:line-break/> <text:s text:c="14"/>WEL DISTRIBUIDORA DE MEDICAMENTOS E PRODUTOS P/A SAUDE LTDA <text:s text:c="16"/>1.800,00<text:line-break/><text:line-break/>348 <text:s text:c="13"/>300,0000 FR <text:s text:c="2"/>SORO RINGER LACTATO SISTEMA FECHADO 1000 ML<text:line-break/> <text:s text:c="30"/>Valor de Referência: 6,8500<text:line-break/> <text:s text:c="15"/>ALTERMED MATERIAL MÉDICO HOSPITALAR LTDA <text:s text:c="34"/>1.96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43"/>0,00<text:line-break/> <text:s text:c="14"/>NOELI VIEIRA DISTRIBUIDORA DE SOROS <text:s text:c="44"/>0,00<text:line-break/> <text:s text:c="14"/>NOVA MEDICAMENTOS LTDA <text:s text:c="57"/>0,00<text:line-break/> <text:s text:c="14"/>RS - PRODUTOS HOSPITALARES LTDA <text:s text:c="48"/>0,00<text:line-break/> <text:s text:c="14"/>S &amp; R DISTRIBUIDORA LTDA <text:s text:c="55"/>0,00<text:line-break/> <text:s text:c="14"/>STOCK MED PRODUTOS MÉDICO-HOSPITALARES LTDA <text:s text:c="32"/>1.599,60<text:line-break/> <text:s text:c="14"/>WEL DISTRIBUIDORA DE MEDICAMENTOS E PRODUTOS P/A SAUDE LTDA <text:s text:c="16"/>1.599,00<text:line-break/><text:line-break/>349 <text:s text:c="13"/>300,0000 FR <text:s text:c="2"/>SORO RINGER LACTATO SISTEMA FECHADO 500 ML<text:line-break/> <text:s text:c="30"/>Valor de Referência: 4,8300<text:line-break/> <text:s text:c="15"/>ALTERMED MATERIAL MÉDICO HOSPITALAR LTDA <text:s text:c="34"/>1.227,9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OMERCIAL CIRURGICA RIOCLARENSE LTDA <text:s text:c="43"/>0,00<text:line-break/> <text:s text:c="14"/>DIMASTER COM.DE PROD.HOSPITALARES LTDA <text:s text:c="41"/>0,00<text:line-break/> <text:s text:c="14"/>DIMEVA DISTRIBUIDORA E IMPORTADORA LTDA <text:s text:c="40"/>0,00<text:line-break/> <text:s text:c="14"/>EREMED DISTRIBUIDORA DE MEDICAMENTOS LTDA <text:s text:c="38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MEDILAR IMPORTAÇÃO E DISTRIBUIÇÃO PROD. MÉDICO HOSPITAL.S/A <text:s text:c="20"/>0,00<text:line-break/> <text:s text:c="14"/>MK PRODUTOS MÉDICO HOSPITALARES LTDA <text:s text:c="39"/>1.230,00<text:line-break/> <text:s text:c="14"/>NOELI VIEIRA DISTRIBUIDORA DE SOROS <text:s text:c="44"/>0,00<text:line-break/><text:soft-page-break/> <text:s text:c="14"/>NOVA MEDICAMENTOS LTDA <text:s text:c="57"/>0,00<text:line-break/> <text:s text:c="14"/>RS - PRODUTOS HOSPITALARES LTDA <text:s text:c="44"/>1.435,20<text:line-break/> <text:s text:c="14"/>S &amp; R DISTRIBUIDORA LTDA <text:s text:c="55"/>0,00<text:line-break/> <text:s text:c="14"/>STOCK MED PRODUTOS MÉDICO-HOSPITALARES LTDA <text:s text:c="32"/>1.123,50<text:line-break/> <text:s text:c="14"/>WEL DISTRIBUIDORA DE MEDICAMENTOS E PRODUTOS P/A SAUDE LTDA <text:s text:c="16"/>1.164,00<text:line-break/><text:line-break/></text:p>
      <text:p text:style-name="P2"><text:tab/> Logo após julgadas as propostas elaborou-se o mapa de apuração de resultados, com os artigos correspondentes. </text:p>
      <text:p text:style-name="P2"><text:tab/> Nada mais havendo a tratar, foi determinada a abertura de prazo recursal e encerrada a reunião de julgamento, da qual foi assinada a presente ata, juntamente com o mapa de apuração de resultados, que após lida e achada conforme foi assinada pelos presentes.</text:p>
      <text:p text:style-name="P1"/>
      <text:p text:style-name="P1"/>
      <text:p text:style-name="P1"><text:s text:c="20"/>Em <text:span text:style-name="T1">07</text:span> de Setembro de 2021. </text:p>
      <text:p text:style-name="P1"/>
      <text:p text:style-name="P1"><text:tab/>Comissão:</text:p>
      <text:p text:style-name="P1"/>
      <text:p text:style-name="P1">_________________________<text:line-break/>EDSON C. RUSTIK<text:line-break/>Agente Administrativo<text:line-break/><text:line-break/>_________________________<text:line-break/>FELIPE PAGOTTO<text:line-break/>Engenheiro Civil<text:line-break/><text:line-break/>_________________________<text:line-break/>IVAN PAULO DE OLIVEIRA<text:line-break/>Agente Administrativo<text:line-break/><text:lin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4.1.3.2$Windows_x86 LibreOffice_project/70feb7d99726f064edab4605a8ab840c50ec57a</meta:generator>
    <dc:date>2021-10-07T10:59:09.705000000</dc:date>
    <meta:editing-duration>PT10M9S</meta:editing-duration>
    <meta:editing-cycles>7</meta:editing-cycles>
    <meta:document-statistic meta:table-count="0" meta:image-count="0" meta:object-count="0" meta:page-count="98" meta:paragraph-count="21" meta:word-count="46359" meta:character-count="711937" meta:non-whitespace-character-count="295985"/>
  </office:meta>
</office:document-meta>
</file>