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Courier New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Courier New" fo:font-size="7pt" style:font-size-asian="7pt" style:font-size-complex="7pt"/>
    </style:style>
    <style:style style:name="P5" style:family="paragraph" style:parent-style-name="Standard">
      <style:text-properties style:font-name="Courier New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T1" style:family="text">
      <style:text-properties officeooo:rsid="0016aa85"/>
    </style:style>
    <style:style style:name="T2" style:family="text">
      <style:text-properties officeooo:rsid="00180a1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unicípio de Áurea</text:p>
      <text:p text:style-name="P6">92.453.802/0001-75</text:p>
      <text:p text:style-name="P3">Praça João Paulo II - 99.835-000 - Áurea/RS</text:p>
      <text:p text:style-name="P3"/>
      <text:p text:style-name="P3"/>
      <text:p text:style-name="P3">TERMO DE RECEBIMENTO E ABERTURA DE DOCUMENTAÇÃO</text:p>
      <text:p text:style-name="P3"/>
      <text:p text:style-name="P1"/>
      <text:p text:style-name="P1"/>
      <text:p text:style-name="P2"><text:tab/>Em 30 de Setembro de 2021 <text:span text:style-name="T2">às</text:span> 08:00 <text:span text:style-name="T1">horas</text:span>, na sala de reuniões da comissão permanente de licitações, junto a sede do Poder Executivo Municipal deu-se início a abertura dos envelopes de documentação da licitação na modalidade de Tomada de Preços sob o número <text:span text:style-name="T1">06</text:span>/2021, sendo que <text:span text:style-name="T1">participaram</text:span> as seguintes empresas:</text:p>
      <text:p text:style-name="P2"/>
      <text:p text:style-name="P5">ALTERMED MATERIAL MÉDICO HOSPITALAR LTDA<text:line-break/>CENTERMEDI - COMERCIO DE PRODUTOS HOSPITALARES LTDA<text:line-break/>CIAMED - DISTRIBUIDORA DE MEDICAMENTOS LTDA<text:line-break/>CIRURGICA SANTA CRUZ COM. DE PROD.HOSPITALARES LTDA<text:line-break/>COMERCIAL CANDIMEDICA MEDICAMENTOS HUMANOS LTDA<text:line-break/>COMERCIAL CIRURGICA RIOCLARENSE LTDA<text:line-break/>DIMASTER COM.DE PROD.HOSPITALARES LTDA<text:line-break/>DIMEVA DISTRIBUIDORA E IMPORTADORA LTDA<text:line-break/>EREMED DISTRIBUIDORA DE MEDICAMENTOS LTDA<text:line-break/>INOVAMED COMERCIO DE MEDICAMENTOS LTDA<text:line-break/>JARDIM <text:s/>DISTRIBUIDORA DE COSMETICOS LTDA<text:line-break/>KFMED DISTRIBUIDORA DE MEDICAMENTOS LTDA<text:line-break/>MEDILAR IMPORTAÇÃO E DISTRIBUIÇÃO PROD. MÉDICO HOSPITAL.S/A<text:line-break/>MK PRODUTOS MÉDICO HOSPITALARES LTDA<text:line-break/>NOELI VIEIRA DISTRIBUIDORA DE SOROS<text:line-break/>NOVA MEDICAMENTOS LTDA<text:line-break/>RS - PRODUTOS HOSPITALARES LTDA<text:line-break/>S &amp; R DISTRIBUIDORA LTDA<text:line-break/>STOCK MED PRODUTOS MÉDICO-HOSPITALARES LTDA<text:line-break/>WEL DISTRIBUIDORA DE MEDICAMENTOS E PRODUTOS P/A SAUDE LTDA<text:line-break/></text:p>
      <text:p text:style-name="P1"/>
      <text:p text:style-name="P1"/>
      <text:p text:style-name="P2"><text:tab/>Inicialmente procedeu-se a leitura do teor das mesmas, com os esclarecimentos e análise necessários, por ordem de entrada e, rubricadas toda a documentação atinente.</text:p>
      <text:p text:style-name="P2"><text:tab/>Após análise, a comissão de licitações homologou a documentação dos seguintes participantes:</text:p>
      <text:p text:style-name="P2"/>
      <text:p text:style-name="P2"/>
      <text:p text:style-name="P1">ALTERMED MATERIAL MÉDICO HOSPITALAR LTDA<text:line-break/>CENTERMEDI - COMERCIO DE PRODUTOS HOSPITALARES LTDA<text:line-break/>CIAMED - DISTRIBUIDORA DE MEDICAMENTOS LTDA<text:line-break/>CIRURGICA SANTA CRUZ COM. DE PROD.HOSPITALARES LTDA<text:line-break/>COMERCIAL CANDIMEDICA MEDICAMENTOS HUMANOS LTDA<text:line-break/>COMERCIAL CIRURGICA RIOCLARENSE LTDA<text:line-break/>DIMASTER COM.DE PROD.HOSPITALARES LTDA<text:line-break/>DIMEVA DISTRIBUIDORA E IMPORTADORA LTDA<text:line-break/>EREMED DISTRIBUIDORA DE MEDICAMENTOS LTDA<text:line-break/>INOVAMED COMERCIO DE MEDICAMENTOS LTDA<text:line-break/>JARDIM <text:s/>DISTRIBUIDORA DE COSMETICOS LTDA<text:line-break/>KFMED DISTRIBUIDORA DE MEDICAMENTOS LTDA<text:line-break/>MEDILAR IMPORTAÇÃO E DISTRIBUIÇÃO PROD. MÉDICO HOSPITAL.S/A<text:line-break/>MK PRODUTOS MÉDICO HOSPITALARES LTDA<text:line-break/>NOELI VIEIRA DISTRIBUIDORA DE SOROS<text:line-break/>NOVA MEDICAMENTOS LTDA<text:line-break/>RS - PRODUTOS HOSPITALARES LTDA<text:line-break/>S &amp; R DISTRIBUIDORA LTDA<text:line-break/>STOCK MED PRODUTOS MÉDICO-HOSPITALARES LTDA<text:line-break/>WEL DISTRIBUIDORA DE MEDICAMENTOS E PRODUTOS P/A SAUDE LTDA<text:line-break/></text:p>
      <text:p text:style-name="P5"/>
      <text:p text:style-name="P4"/>
      <text:p text:style-name="P2"><text:soft-page-break/><text:tab/>Nada mais havendo a constar lavrou-se o presente termo que será assinado pelos participantes presentes.</text:p>
      <text:p text:style-name="P1"/>
      <text:p text:style-name="P1"><text:s text:c="20"/>Em 30 de Setembro de 2021. </text:p>
      <text:p text:style-name="P1"/>
      <text:p text:style-name="P1"><text:tab/>Comissão:</text:p>
      <text:p text:style-name="P1"><text:tab/>_________________________<text:line-break/>EDSON C. RUSTIK<text:line-break/>Agente Administrativo<text:line-break/><text:line-break/>_________________________<text:line-break/>FELIPE PAGOTTO<text:line-break/>Engenheiro Civil<text:line-break/><text:line-break/>_________________________<text:line-break/>IVAN PAULO DE OLIVEIRA<text:line-break/>Agente Administrativo<text:line-break/><text:lin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2010-04-06T09:22:21.24</meta:creation-date>
    <meta:generator>LibreOffice/4.1.3.2$Windows_x86 LibreOffice_project/70feb7d99726f064edab4605a8ab840c50ec57a</meta:generator>
    <dc:date>2021-09-30T10:07:25.946000000</dc:date>
    <meta:editing-duration>PT12M54S</meta:editing-duration>
    <meta:editing-cycles>7</meta:editing-cycles>
    <meta:print-date>2021-09-30T10:07:30.208000000</meta:print-date>
    <meta:document-statistic meta:table-count="0" meta:image-count="0" meta:object-count="0" meta:page-count="2" meta:paragraph-count="13" meta:word-count="360" meta:character-count="2721" meta:non-whitespace-character-count="2339"/>
  </office:meta>
</office:document-meta>
</file>