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ourier New" fo:font-size="10pt" style:font-size-asian="10pt" style:font-size-complex="10pt"/>
    </style:style>
    <style:style style:name="P2" style:family="paragraph" style:parent-style-name="Standard">
      <style:paragraph-properties fo:text-align="start"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1" fo:font-size="10pt" style:font-size-asian="10pt" style:font-size-complex="10pt"/>
    </style:style>
    <style:style style:name="P4" style:family="paragraph" style:parent-style-name="Standard">
      <style:paragraph-properties fo:text-align="start" style:justify-single-word="false"/>
      <style:text-properties style:font-name="Courier New1"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2aa69" style:font-weight-asian="normal" style:font-weight-complex="normal"/>
    </style:style>
    <style:style style:name="T4" style:family="text">
      <style:text-properties fo:font-weight="normal" officeooo:rsid="001c06bc" style:font-weight-asian="normal" style:font-weight-complex="normal"/>
    </style:style>
    <style:style style:name="T5" style:family="text">
      <style:text-properties style:font-name="Courier New"/>
    </style:style>
    <style:style style:name="T6" style:family="text">
      <style:text-properties style:font-name="Courier New" fo:font-weight="normal" style:font-weight-asian="normal" style:font-weight-complex="normal"/>
    </style:style>
    <style:style style:name="T7" style:family="text">
      <style:text-properties style:font-name="Courier New" fo:font-weight="normal" officeooo:rsid="0022aa69" style:font-weight-asian="normal" style:font-weight-complex="normal"/>
    </style:style>
    <style:style style:name="T8" style:family="text">
      <style:text-properties style:font-name="Courier New" fo:font-weight="normal" officeooo:rsid="0024b8d3" style:font-weight-asian="normal" style:font-weight-complex="normal"/>
    </style:style>
    <style:style style:name="T9" style:family="text">
      <style:text-properties officeooo:rsid="001571a8"/>
    </style:style>
    <style:style style:name="T10" style:family="text">
      <style:text-properties officeooo:rsid="0019e6c1"/>
    </style:style>
    <style:style style:name="T11" style:family="text">
      <style:text-properties officeooo:rsid="001f403d"/>
    </style:style>
    <style:style style:name="T12" style:family="text">
      <style:text-properties officeooo:rsid="0020238e"/>
    </style:style>
    <style:style style:name="T13" style:family="text">
      <style:text-properties officeooo:rsid="0021a5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26"/>Município de Áurea<text:line-break/> <text:s text:c="26"/>Rio Grande do Sul<text:line-break/> <text:s text:c="13"/>Praça João Paulo II, 33 <text:s text:c="4"/>CEP : 99.835-000<text:line-break/></text:p>
      <text:p text:style-name="P1"/>
      <text:p text:style-name="P1"><text:s text:c="23"/><text:span text:style-name="T1">Edital de Licitação</text:span></text:p>
      <text:p text:style-name="P1"/>
      <text:p text:style-name="P1"><text:s text:c="3"/>Modalidade .: Convite </text:p>
      <text:p text:style-name="P1"><text:s text:c="3"/>Número .....: 59/2021</text:p>
      <text:p text:style-name="P1"><text:s text:c="3"/>Data de Abertura da Licitação ...: 16/08/2021</text:p>
      <text:p text:style-name="P1"><text:s text:c="3"/>Data de Abertura das Propostas ..: 24/08/2021 </text:p>
      <text:p text:style-name="P1"><text:s text:c="3"/>Horario .........................: 09:00 </text:p>
      <text:p text:style-name="P1">--------------------------------------------------------------------------</text:p>
      <text:p text:style-name="P1">Fornecedor ..: </text:p>
      <text:p text:style-name="P1">Endereço ....: </text:p>
      <text:p text:style-name="P1">CNPJ.........: </text:p>
      <text:p text:style-name="P1">CGCICM ......: </text:p>
      <text:p text:style-name="P1">Cidade ......:</text:p>
      <text:p text:style-name="P1">Telefone ....:</text:p>
      <text:p text:style-name="P1">--------------------------------------------------------------------------</text:p>
      <text:p text:style-name="P1"><text:span text:style-name="T1">Objetivo:</text:span> </text:p>
      <text:p text:style-name="P1">Aquisição de peças e mão-de-obra para as Ensiladeiras 111, 112, 113 e trator New Holand da Secretaria da Agricultura.</text:p>
      <text:p text:style-name="P1">--------------------------------------------------------------------------</text:p>
      <text:p text:style-name="P1"/>
      <text:p text:style-name="P1"><text:s text:c="22"/><text:span text:style-name="T1">Encargos Gerais da Licitação</text:span></text:p>
      <text:p text:style-name="P1"/>
      <text:p text:style-name="P1">01 - Local da entrega das propostas..: Secretaria de Administração </text:p>
      <text:p text:style-name="P1">02 - Local de entrega do Objeto Licitado: Município<text:span text:style-name="T11"> de Áurea</text:span></text:p>
      <text:p text:style-name="P1">03 - Prazo de entrega das Propostas ....: 24/08/2021 </text:p>
      <text:p text:style-name="P1">04 - Prazo de entrega do Objeto Licitado: Cfe. Contrato </text:p>
      <text:p text:style-name="P1">05 - Condições de Pagamento ............: Cfe. Contrato</text:p>
      <text:p text:style-name="P1">06 - Validade da Proposta ..............: </text:p>
      <text:p text:style-name="P4">07 - A administração reserva-se ao direito de aceitar a proposta que lhe seja mais vantajosa, observados os critérios de preços, condições de pagamento e outros fatores, assim como de recusar, total ou parcialmente, o conteúdo da proposta, nos termos da Lei 8.666/93 e suas alterações.</text:p>
      <text:p text:style-name="P3">08 - Não serão aceitas as propostas que não atenderem as condições gerais deste convite, bem como aos dispositivos legais em vigor, pertinentes a matéria.</text:p>
      <text:p text:style-name="P3">09 - Sendo necessário, e desde que não ocorra nenhuma contrariedade aos dispositivos legais, o proponente poder<text:span text:style-name="T9">á</text:span> anexar folhas complementares ou material ilustrativo acerca do objeto licitado.</text:p>
      <text:p text:style-name="P3">10 – Esta licitação será regida em todos os seus termos pela Lei Federal 8666/93 e suas alterações, inclusive no que se refere as penalidades.</text:p>
      <text:p text:style-name="P3">11 – <text:span text:style-name="T2">No envelope da documentação deverão constar, a </text:span><text:span text:style-name="T4">Certidão Conjunta Negativa de Débitos relativos a Tributos Federais e à Dívida Ativa da União, expedida pela Secretaria da Receita Federal e Procuradoria Geral da Fazenda Nacional, Certidão que prove a regularidade para com a Fazenda Estadual e Municipal da Jurisdição fiscal do estabelecimento da licitante, a</text:span><text:span text:style-name="T2">s certidões negativas do INSS, FGTS, CNDT </text:span><text:span text:style-name="T4">e Certidão de Falência ou Concordata, expedida pelo distribuidor do foro da comarca da sede da empresa interessada, emitida a menos de 60(sessenta) dias da data de abertura desta licitação</text:span><text:span text:style-name="T2">, </text:span><text:span text:style-name="T3">e bem como cópia do</text:span><text:span text:style-name="T7"> a</text:span><text:span text:style-name="T6">to constitutivo, Estatuto ou Contrato Social em vigor, em se tratando de sociedades comerciais, e no caso de sociedade por ações acompanhado de documentos de eleições de seus administradores </text:span><text:span text:style-name="T8">e </text:span><text:span text:style-name="T5">Registro comercial, no caso de empresa individual.</text:span></text:p>
      <text:p text:style-name="P3">12 – A presente licitação é do tipo menor preço global, no somatório de peças e mão de obra.</text:p>
      <text:p text:style-name="P3">13 – Os licitantes deverão preencher suas propostas, preferencialmente, na planilha ou nos termos da planilha proposta disponibilizada pelo Município no anexo I,<text:span text:style-name="T10">II, III e IV, </text:span><text:s/>indicando o valor unitário e total de cada peça e o valor total das peças, o valor total da mão de obra e o valor total do somatório das <text:soft-page-break/>peças e mão de obra, sendo este último utilizado para fins de julgamento.</text:p>
      <text:p text:style-name="P3">14 – O licitante vencedor terá um prazo de <text:span text:style-name="T10">30</text:span> dias, contados da homologação da presente licitação, para efetuar a recuperação do<text:span text:style-name="T10">s</text:span> equipamento<text:span text:style-name="T10">s</text:span>. O prazo poderá ser prorrogado mediante solicitação do licitante vencedor e aceita pelo Município.</text:p>
      <text:p text:style-name="P3">15 – O objeto do presente certame é <text:span text:style-name="T10">o conserto das ensiladeiras 111, 112, 113 e do Trator New Holland</text:span>, conforme consta do anexo I, <text:span text:style-name="T10">II, III e IV</text:span>.</text:p>
      <text:p text:style-name="P3">16 – O<text:span text:style-name="T10">s</text:span> equipamento<text:span text:style-name="T10">s</text:span> encontra<text:span text:style-name="T10">m</text:span>-se a disposição dos licitantes para vistoria, caso queiram.</text:p>
      <text:p text:style-name="P3">17 – O<text:span text:style-name="T10">s</text:span> equipamento<text:span text:style-name="T10">s</text:span>, dada peculiariedade do conserto, poderá ser recuperado no local onde se encontra, junto a Garagem da Prefeitura. Contudo caso <text:s/>o licitante vencedor entenda necessário deslocar o mesmo deste local, para execução do objeto, as despesas com transporte do mesmo(ida e volta) caberão ao licitante vencedor, que deverá efetuar a entrega do<text:span text:style-name="T10">s</text:span> equipamento<text:span text:style-name="T10">s</text:span>, devidamente recuperado, junto a sede do Município, sem nenhum custo adicional ao Município. </text:p>
      <text:p text:style-name="P3">18 – Da recuperação do<text:span text:style-name="T10">s</text:span> equipamento<text:span text:style-name="T10">s</text:span> deverá ser dado uma garantia de, no mínimo, três meses contados da entrega e aceitação do equipamento já recuperado. Caso os licitantes em suas propostas não indicarem prazo de garantia superior a este, será considerado de três meses.</text:p>
      <text:p text:style-name="P3">19 – O pagamento será efetuado em uma única parcela, em até 30 dias contados da entrega e aceitação do equipamento recuperado e da protocolização da nota fiscal.</text:p>
      <text:p text:style-name="P3">20 – O licitante vencedor com a nota fiscal deverá discriminar todas as peças substituídas e os serviços realizados.</text:p>
      <text:p text:style-name="P3">21 – O licitante vencedor deverá refazer, sem nenhum custo adicional ao Município, os serviços considerados em desacordo pelo Município.</text:p>
      <text:p text:style-name="P3">22 – A participação no presente certame implica na aceitação de todos seus termos.</text:p>
      <text:p text:style-name="P3">23 – A presente licitação é regida pela lei das licitações, inclusive no que se refere as penalidades em caso de inadimplência.</text:p>
      <text:p text:style-name="P3">24 – Em se tratando de microempresa e empresa de pequeno porte, nos termos da Lei Complementar nº 123/2006 é necessário, juntamente com o envelope de habilitação, apresentar Certidão Simplificada expedida pela Junta Comercial da sede da licitante acompanhada de declaração de enquadramento firmada pelo contador da empresa para usufruir do tratamento favorecidos às ME/EPPs de que trata a Lei Complementar nº 123/2006.</text:p>
      <text:p text:style-name="P3">25 – Os licitantes participantes deverão apresentar 2 envelopes fechados onde deverá constar:</text:p>
      <text:p text:style-name="P3"><text:tab/>AO MUNICÍPIO DE ÁUREA</text:p>
      <text:p text:style-name="P3"><text:tab/>PROCESSO LICITATÓRIO Nº <text:span text:style-name="T10">59</text:span>/<text:span text:style-name="T10">21</text:span> </text:p>
      <text:p text:style-name="P3"><text:tab/>CARTA CONVITE Nº <text:span text:style-name="T10">04</text:span>/<text:span text:style-name="T10">21</text:span></text:p>
      <text:p text:style-name="P3"><text:tab/>ENVELOPE Nº 01 – DOCUMENTAÇÃO </text:p>
      <text:p text:style-name="P3"><text:tab/>NOME DO PROPONENTE</text:p>
      <text:p text:style-name="P3"/>
      <text:p text:style-name="P3"><text:tab/>AO MUNICÍPIO DE ÁUREA</text:p>
      <text:p text:style-name="P3"><text:s text:c="6"/>PROCESSO LICITATÓRIO Nº <text:span text:style-name="T10">59</text:span>/<text:span text:style-name="T10">21</text:span> </text:p>
      <text:p text:style-name="P3"><text:tab/>CARTA CONVITE Nº <text:span text:style-name="T10">04</text:span>/2<text:span text:style-name="T10">1</text:span></text:p>
      <text:p text:style-name="P3"><text:tab/>ENVELOPE Nº 02 – PROPOSTA </text:p>
      <text:p text:style-name="P3"><text:tab/>NOME DO PROPONENTE</text:p>
      <text:p text:style-name="P2"><text:line-break/></text:p>
      <text:p text:style-name="P2">----------------------------------------------------------------------------------------------------<text:line-break/>Item <text:s text:c="10"/>Qtd/Uni <text:s text:c="4"/>Especificação <text:s text:c="29"/>Preço Unitário <text:s text:c="3"/>Preço Total<text:line-break/>----------------------------------------------------------------------------------------------------<text:line-break/><text:line-break/> <text:s/>1 <text:s text:c="12"/>1,0000 UN <text:s/>PEÇAS PARA CONSERTO ENSILADEIRA 111 <text:s text:c="7"/>______________ ______________<text:line-break/> <text:s text:c="26"/>CONFORME ANEXO I<text:line-break/> <text:s text:c="26"/>Valor de Referência: 11.925,2900<text:line-break/><text:line-break/> <text:s/>2 <text:s text:c="12"/>1,0000 UN <text:s/>MÃO DE OBRA PARA CONSERTO ENSILADEIRA 111 <text:s/>______________ ______________<text:line-break/> <text:s text:c="26"/>CONFORME ANEXO I<text:line-break/> <text:s text:c="26"/>Valor de Referência: 2.250,0000<text:line-break/><text:line-break/> <text:s/>3 <text:s text:c="12"/>1,0000 UN <text:s/>PEÇAS PARA CONSERTO ENSILADEIRA 112 <text:s text:c="7"/>______________ ______________<text:line-break/> <text:s text:c="26"/>CONFORME ANEXO II<text:line-break/> <text:s text:c="26"/>Valor de Referência: 12.955,8400<text:line-break/><text:line-break/> <text:s/>4 <text:s text:c="12"/>1,0000 UN <text:s/>MÃO DE OBRA PARA CONSERTO ENSILADEIRA 112 <text:s/>______________ ______________<text:line-break/><text:soft-page-break/> <text:s text:c="26"/>CONFORME ANEXO II<text:line-break/> <text:s text:c="26"/>Valor de Referência: 1.950,0000<text:line-break/><text:line-break/> <text:s/>5 <text:s text:c="12"/>1,0000 UN <text:s/>PEÇAS PARA CONSERTO ENSILADEIRA 113 <text:s text:c="7"/>______________ ______________<text:line-break/> <text:s text:c="26"/>CONFORME ANEXO III<text:line-break/> <text:s text:c="26"/>Valor de Referência: 13.557,8700<text:line-break/><text:line-break/> <text:s/>6 <text:s text:c="12"/>1,0000 UN <text:s/>MÃO DE OBRA PARA CONSERTO ENSILADEIRA 113 <text:s/>______________ ______________<text:line-break/> <text:s text:c="26"/>CONFORME ANEXO III<text:line-break/> <text:s text:c="26"/>Valor de Referência: 2.850,0000<text:line-break/><text:line-break/> <text:s/>7 <text:s text:c="12"/>1,0000 UN <text:s/>PEÇAS PARA CONSERTO TRATOR NEW HOLLAND <text:s text:c="4"/>______________ ______________<text:line-break/> <text:s text:c="26"/>CONFORME ANEXO IV<text:line-break/> <text:s text:c="26"/>Valor de Referência: 9.862,6000<text:line-break/><text:line-break/> <text:s/>8 <text:s text:c="12"/>1,0000 UN <text:s/>MÃO DE OBRA PARA CONSERTO TRATOR NEW <text:s text:c="6"/>______________ ______________<text:line-break/> <text:s text:c="26"/>HOLLAND<text:line-break/> <text:s text:c="26"/>CONFORME ANEXO IV<text:line-break/> <text:s text:c="26"/>Valor de Referência: 3.450,0000<text:line-break/><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4.1.3.2$Windows_x86 LibreOffice_project/70feb7d99726f064edab4605a8ab840c50ec57a</meta:generator>
    <dc:date>2021-08-17T14:31:56.065000000</dc:date>
    <meta:editing-duration>PT3H30S</meta:editing-duration>
    <meta:editing-cycles>55</meta:editing-cycles>
    <meta:print-date>2021-08-17T13:50:52.303000000</meta:print-date>
    <meta:document-statistic meta:table-count="0" meta:image-count="0" meta:object-count="0" meta:page-count="3" meta:paragraph-count="56" meta:word-count="1025" meta:character-count="7887" meta:non-whitespace-character-count="6063"/>
  </office:meta>
</office:document-meta>
</file>